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ierakkersestraatweg 27 in Vierakker, het saneren van asbest van de woning</text:p>
      <text:section text:name="zakelijke-mededeling_id1-3-2" text:style-name="zakelijke-mededeling">
        <text:section text:name="zakelijke-mededeling-tekst_id1-3-2-1" text:style-name="zakelijke-mededeling-tekst">
          <text:section text:name="tekst_id1-3-2-1-1" text:style-name="tekst">
            <text:p text:style-name="common-al">Op 15 november 2021 heeft de gemeente Bronckhorst een melding ontvangen voor het saneren van asbest van de woning aan de Vierakkersestraatweg 27 in Vierakker. De melding is geregistreerd onder kenmerk 1876870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335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35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35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sloopmelding: Vierakkersestraatweg 27 in Vierakker, het saneren van asbest van de woning</meta:user-defined>
    <meta:user-defined meta:name="DCTERMS.W3CDTF/DCTERMS.available">2021-12-01</meta:user-defined>
    <meta:user-defined meta:name="DCTERMS.W3CDTF/OVERHEIDop.jaargang">2021</meta:user-defined>
    <meta:user-defined meta:name="OVERHEIDop.externeBijlage">publiceerbare aanvraag|exb-2021-69370</meta:user-defined>
    <meta:user-defined meta:name="OVERHEIDop.publicationIssue">433354</meta:user-defined>
    <meta:user-defined meta:name="OVERHEIDop.GmbID/DC.identifier">gmb-2021-433354</meta:user-defined>
    <meta:user-defined meta:name="OVERHEIDop.versieInformatie"/>
  </office:meta>
</office:document-meta>
</file>