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1e wijziging van de gemeenschappelijke regeling Regionaal Archief Rivierenland</text:p>
      <text:section text:name="regeling_id1-3-2" text:style-name="regeling">
        <text:section text:name="aanhef_id1-3-2-1" text:style-name="aanhef">
          <text:section text:name="preambule_id1-3-2-1-1" text:style-name="preambule">
            <text:p text:style-name="al">De colleges van de gemeenten Buren, Culemborg, Maasdriel, Neder- Betuwe, Tiel, West Betuwe en Zaltbommel, </text:p>
            <text:p text:style-name="al"/>
            <text:p text:style-name="al">gelet op de brief van het college van West Betuwe, d.d. 16 april 2019 met daarin het verzoek om de gemeenschappelijke regeling Regionaal Archief Rivierenland te wijzigen als gevolg van de herindeling op 1 januari 2019 van de voormalige gemeenten Geldermalsen, Lingewaal en Neerijnen;</text:p>
            <text:p text:style-name="al"/>
            <text:p text:style-name="al">gelet op artikel 31 van de regeling Regionaal Archief Rivierenland en het advies van het Algemeen Bestuur van 27 juni 2019; </text:p>
            <text:p text:style-name="al"/>
            <text:p text:style-name="al">gezien het besluit van de onderscheiden gemeenteraden waarbij aan de voornoemde colleges toestemming is verleend tot wijziging van de gemeenschappelijke regeling Regionaal Archief Rivierenland, </text:p>
            <text:p text:style-name="al"/>
            <text:p text:style-name="al">gelet op de Wet gemeenschappelijke regelingen, de Gemeentewet en de gemeenschappelijke regeling Regionaal Archief Rivierenland; </text:p>
            <text:p text:style-name="al"/>
            <text:p text:style-name="al">besluiten: </text:p>
            <text:p text:style-name="al"/>
            <text:p text:style-name="al">tot vaststelling van de 1e wijziging van de Gemeenschappelijke regeling Regionaal Archief Rivierenland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De aanhef van de regeling wordt gewijzigd als volgt:</text:p>
                <text:p text:style-name="al">De colleges van burgemeester en wethouders van de gemeenten Buren, Culemborg, Geldermalsen, Maasdriel, Neerijnen, Neder-Betuwe, Tiel en Zaltbommel; </text:p>
                <text:p text:style-name="al"/>
                <text:p text:style-name="al">wordt vervangen door</text:p>
                <text:p text:style-name="al"/>
                <text:p text:style-name="al">De colleges van burgemeester en wethouders van de gemeenten Buren, Culemborg, Maasdriel, Neder-Betuwe, Tiel, West Betuwe en Zaltbommel</text:p>
              </text:list-item>
              <text:list-item text:style-override="id1-3-2-2-1-2-2">
                <text:number>B.</text:number>
                <text:p text:style-name="al">Artikel 1 sub c wordt gewijzigd als volgt: </text:p>
                <text:list text:style-name="id1-3-2-2-1-2-2-3">
                  <text:list-item text:style-override="id1-3-2-2-1-2-2-3-1">
                    <text:number>c.</text:number>
                    <text:p text:style-name="al">deelnemers: de gemeenten Buren, Culemborg, Geldermalsen, Maasdriel, Neerijnen, Neder-Betuwe, Tiel en Zaltbommel; </text:p>
                  </text:list-item>
                </text:list>
              </text:list-item>
              <text:list-item text:style-override="id1-3-2-2-1-2-3">
                <text:number/>
                <text:p text:style-name="al">wordt vervangen door</text:p>
                <text:p text:style-name="al"/>
                <text:list text:style-name="id1-3-2-2-1-2-3-4">
                  <text:list-item text:style-override="id1-3-2-2-1-2-3-4-1">
                    <text:number>c.</text:number>
                    <text:p text:style-name="al">deelnemers: de gemeenten Buren, Culemborg, Maasdriel, Neder-Betuwe, Tiel, West Betuwe en Zaltbommel;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volgend op die van de bekendmaking als bedoeld in artikel 26, tweede lid van de Wet gemeenschappelijke regelingen in de Staatscourant en werkt terug tot 1 januari 2019. </text:p>
          </text:section>
        </text:section>
        <text:section text:name="regeling-sluiting_id1-3-2-3" text:style-name="regeling-sluiting">
          <text:section text:name="ondertekening_id1-3-2-3-1">
            <text:p><text:span text:style-name="functie">Aldus onder voorbehoud van toestemming door de raad besloten door:</text:span></text:p>
          </text:section>
          <text:section text:name="ondertekening_id1-3-2-3-2">
            <text:p><text:span text:style-name="functie"/></text:p>
            <text:p><text:span text:style-name="functie">het college van de gemeente Buren in zijn vergadering van 14 juli 2020, met toestemming van de gemeenteraad van Buren verleend in de vergadering van 29 september 2020; </text:span></text:p>
          </text:section>
          <text:section text:name="ondertekening_id1-3-2-3-3">
            <text:p><text:span text:style-name="functie"/></text:p>
            <text:p><text:span text:style-name="functie">het college van de gemeente Culemborg in zijn vergadering van 25 augustus 2020, met toestemming van de gemeenteraad van Culemborg verleend in de vergadering van 17 september 2020, </text:span></text:p>
          </text:section>
          <text:section text:name="ondertekening_id1-3-2-3-4">
            <text:p><text:span text:style-name="functie"/></text:p>
            <text:p><text:span text:style-name="functie">het college van de gemeente Maasdriel in zijn vergadering van 17 november 2020, met toestemming van de gemeenteraad van Maasdriel verleend in de vergadering van 10 december 2020, </text:span></text:p>
          </text:section>
          <text:section text:name="ondertekening_id1-3-2-3-5">
            <text:p><text:span text:style-name="functie"/></text:p>
            <text:p><text:span text:style-name="functie">het college van de gemeente Neder-Betuwe in zijn vergadering van 26 mei 2020, met toestemming van de gemeenteraad van Neder-Betuwe verleend in de vergadering van 24 september 2020, </text:span></text:p>
          </text:section>
          <text:section text:name="ondertekening_id1-3-2-3-6">
            <text:p><text:span text:style-name="functie"/></text:p>
            <text:p><text:span text:style-name="functie">het college van de gemeente Tiel in zijn vergadering van 8 september 2020, met toestemming van de gemeenteraad van Tiel verleend in de vergadering van 14 oktober 2020, </text:span></text:p>
          </text:section>
          <text:section text:name="ondertekening_id1-3-2-3-7">
            <text:p><text:span text:style-name="functie"/></text:p>
            <text:p><text:span text:style-name="functie">het college van de gemeente West Betuwe in zijn vergadering van 19 mei 2020, met toestemming van de gemeenteraad van West Betuwe verleend in de vergadering van 29 september 2020, </text:span></text:p>
          </text:section>
          <text:section text:name="ondertekening_id1-3-2-3-8">
            <text:p><text:span text:style-name="functie"/></text:p>
            <text:p><text:span text:style-name="functie">het college van de gemeente Zaltbommel in zijn vergadering van 3 november 2020, met toestemming van de gemeenteraad van Zaltbommel verleend in de vergadering van 17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33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Wet gemeenschappelijke regelingen]|[1.0:c:BWBR0003740&amp;g=2021-07-01</meta:user-defined>
    <meta:user-defined meta:name="DC.source">Gemeentewet]|[1.0:c:BWBR0005416&amp;g=2021-07-10</meta:user-defined>
    <meta:user-defined meta:name="DC.source">Archiefwet 1995]|[1.0:c:BWBR0007376&amp;g=2020-01-01</meta:user-defined>
    <meta:user-defined meta:name="DC.source">artikel 1, tweede lid, van de Wet gemeenschappelijke regelingen]|[1.0:c:BWBR0003740&amp;artikel=1&amp;lid=2&amp;g=2021-07-01</meta:user-defined>
    <meta:user-defined meta:name="DCTERMS.alternative">Gemeenschappelijke Regeling Regionaal Archief Rivierenland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al Archief Rivierenland</meta:user-defined>
    <meta:user-defined meta:name="DCTERMS.W3CDTF/DCTERMS.available">2021-12-01</meta:user-defined>
    <meta:user-defined meta:name="DCTERMS.W3CDTF/OVERHEIDop.jaargang">2021</meta:user-defined>
    <meta:user-defined meta:name="OVERHEIDop.publicationIssue">433352</meta:user-defined>
    <meta:user-defined meta:name="OVERHEIDop.betreftRegeling">CVDR665271_2</meta:user-defined>
    <meta:user-defined meta:name="OVERHEIDop.GmbID/DC.identifier">gmb-2021-433352</meta:user-defined>
    <meta:user-defined meta:name="xs:date/OVERHEIDop.startdatum">2021-12-02</meta:user-defined>
    <meta:user-defined meta:name="OVERHEIDop.versieInformatie"/>
  </office:meta>
</office:document-meta>
</file>