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Maartensweg 24 te Meterik, aangevraagde omgevingsvergunning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erktuigenberg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3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. Maartensweg 24 te Meterik, aangevraagde omgevingsvergunning 25 nov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48</meta:user-defined>
    <meta:user-defined meta:name="OVERHEIDop.GmbID/DC.identifier">gmb-2021-433348</meta:user-defined>
    <meta:user-defined meta:name="OVERHEIDop.versieInformatie"/>
  </office:meta>
</office:document-meta>
</file>