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jverheids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Nijverheidsweg 43, het vervangen van de beschoeiing en de steiger langs het kanaal, het vervangen en vergroten van de havenkom van onze Zeeverkennersgroep , wabonummer 940039, ontvangen 16 nov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3334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4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4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Nijverheidsweg 43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346</meta:user-defined>
    <meta:user-defined meta:name="OVERHEIDop.GmbID/DC.identifier">gmb-2021-433346</meta:user-defined>
    <meta:user-defined meta:name="OVERHEIDop.versieInformatie"/>
  </office:meta>
</office:document-meta>
</file>