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es van Lent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es van Lentsingel 10, het vervangen van een toegangspoort, wabonummer 938873, ontvangen 15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33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ees van Lentsingel 1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43</meta:user-defined>
    <meta:user-defined meta:name="OVERHEIDop.GmbID/DC.identifier">gmb-2021-433343</meta:user-defined>
    <meta:user-defined meta:name="OVERHEIDop.versieInformatie"/>
  </office:meta>
</office:document-meta>
</file>