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drijvenweg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46</text:p>
            <text:p text:style-name="common-al">Datum besluit: 21 oktober 2021</text:p>
            <text:p text:style-name="common-al">Toelichting: het vestigen van een bedrijf “De Hondenacademie”</text:p>
            <text:p text:style-name="common-al"/>
            <text:p text:style-name="common-al">Informatie </text:p>
            <text:p text:style-name="common-al"/>
            <text:p text:style-name="common-al">De aanvraag omgevingsvergunning  is op 29 nov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33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1346</meta:user-defined>
    <meta:user-defined meta:name="DCTERMS.abstract">het vestigen van een bedrijf "De Hondenacademie"</meta:user-defined>
    <dc:language>nl</dc:language>
    <meta:user-defined meta:name="OVERHEIDop.locatietype/OVERHEIDop.gebiedsmarkering">Adres</meta:user-defined>
    <meta:user-defined meta:name="DC.title">Ingetrokken aanvraag omgevingsvergunning Bedrijvenweg 23 in Sint-Michielsge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33</meta:user-defined>
    <meta:user-defined meta:name="OVERHEIDop.GmbID/DC.identifier">gmb-2021-433333</meta:user-defined>
    <meta:user-defined meta:name="OVERHEIDop.versieInformatie"/>
  </office:meta>
</office:document-meta>
</file>