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office:automatic-styles>
  <office:body>
    <office:text>
      <text:p text:style-name="new_page_staatscourant"/>
      <text:p text:style-name="single-kop-titel">Verordening op de heffing en de invordering van leges Beemster 2022</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van 21 sept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 </text:p>
            <text:p text:style-name="al"/>
            <text:p text:style-name="al">vast te stellen de <text:span text:style-name="nadrukvet">Verordening op de heffing en de invordering van leges Beemster 2022</text:span></text:p>
            <text:p text:style-name="al">(Legesverordening Beemster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Leges worden niet geheven voor:</text:p>
                <text:list text:style-name="id1-3-2-2-4-2-1-3">
                  <text:list-item text:style-override="id1-3-2-2-4-2-1-3-1">
                    <text:number>a.</text:number>
                    <text:p text:style-name="al">diensten waarvan de kosten krachtens afdeling 6.4 van de Wet ruimtelijke ordening (grondexploitatie) zijn of worden verhaald;</text:p>
                  </text:list-item>
                  <text:list-item text:style-override="id1-3-2-2-4-2-1-3-2">
                    <text:number>b.</text:number>
                    <text:p text:style-name="al">diensten die ingevolge wettelijk voorschrift zijn vrijgesteld van rechtenheffing of kosteloos moeten worden verleend;</text:p>
                  </text:list-item>
                  <text:list-item text:style-override="id1-3-2-2-4-2-1-3-3">
                    <text:number>c.</text:number>
                    <text:p text:style-name="al">het in behandeling nemen van een verzoek tot het verstrekken van een attestatie de vita t.b.v. een buitenlands pensioen;</text:p>
                  </text:list-item>
                  <text:list-item text:style-override="id1-3-2-2-4-2-1-3-4">
                    <text:number>d.</text:number>
                    <text:p text:style-name="al">het in behandeling nemen van een verzoek tot ontheffing op grond van artikel 87 Reglement verkeersregels en verkeerstekens 1990 voor artikel 5, eerste lid van het Reglement verkeersregels en verkeerstekens 1990 (het mogen fietsen in het voetgangersgebied). </text:p>
                  </text:list-item>
                </text:list>
              </text:list-item>
              <text:list-item text:style-override="id1-3-2-2-4-2-2">
                <text:number>2.</text:number>
                <text:p text:style-name="al">Aan persmedia wordt met betrekking tot abonnementen op raads- en/of commissiestukken één jaarabonnement gratis verstrekt.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leges zijn verschuldigd bij aanvang van het verlenen van de gevraagde dienst. </text:p>
              </text:list-item>
              <text:list-item text:style-override="id1-3-2-2-7-2-2">
                <text:number>2.</text:number>
                <text:p text:style-name="al">De leges moeten worden betaald op het tijdstip waarop de kennisgeving als bedoeld in artikel 6 wordt gedaan en ingeval die kennisgeving wordt uitgereikt op het moment van uitreiken ervan. </text:p>
              </text:list-item>
              <text:list-item text:style-override="id1-3-2-2-7-2-3">
                <text:number>3.</text:number>
                <text:p text:style-name="al">De leges moeten worden betaald ingeval de kennisgeving als bedoeld in artikel 6 wordt toegezonden binnen een maand na dagtekening van de kennisgeving. </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hoofdstuk 2 (reisdocumenten);</text:p>
                  </text:list-item>
                  <text:list-item text:style-override="id1-3-2-2-9-3-2-3-2">
                    <text:number>2.</text:number>
                    <text:p text:style-name="al">hoofdstuk 3 (rijbewijzen);</text:p>
                  </text:list-item>
                  <text:list-item text:style-override="id1-3-2-2-9-3-2-3-3">
                    <text:number>3.</text:number>
                    <text:p text:style-name="al">onderdeel 1.4.5 (papieren verstrekking uit de basisregistratie personen);</text:p>
                  </text:list-item>
                  <text:list-item text:style-override="id1-3-2-2-9-3-2-3-4">
                    <text:number>4.</text:number>
                    <text:p text:style-name="al">onderdeel 1.9.1 (verklaring omtrent het gedrag);</text:p>
                  </text:list-item>
                  <text:list-item text:style-override="id1-3-2-2-9-3-2-3-5">
                    <text:number>5.</text:number>
                    <text:p text:style-name="al">hoofdstuk 16 (kansspelen);</text:p>
                  </text:list-item>
                  <text:list-item text:style-override="id1-3-2-2-9-3-2-3-6">
                    <text:number/>
                    <text:p text:style-name="al">een en ander voor zover met deze wijzigingen niet reeds bij het vaststellen of latere wijziging van deze verordening bij raadsbesluit rekening is gehoud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1">
                <text:number>1.</text:number>
                <text:p text:style-name="al">De Legesverordening 2021 van 10 nov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2.</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Beemster 2022.</text:p>
            <text:p text:style-name="al"/>
            <text:p text:style-name="al"/>
          </text:section>
        </text:section>
        <text:section text:name="regeling-sluiting_id1-3-2-3" text:style-name="regeling-sluiting">
          <text:section text:name="ondertekening_id1-3-2-3-1">
            <text:p>Aldus vastgesteld in de openbare vergadering van de raad d.d. 9 november 2021</text:p>
            <text:p><text:span text:style-name="functie"/></text:p>
            <text:p><text:span text:style-name="ondertekening_naam"><text:span text:style-name="voornaam"> M. </text:span><text:span text:style-name="achternaam">Timmerman</text:span></text:span></text:p>
            <text:p><text:span text:style-name="functie">griffier</text:span></text:p>
          </text:section>
          <text:section text:name="ondertekening_id1-3-2-3-2">
            <text:p><text:span text:style-name="functie"/></text:p>
          </text:section>
          <text:section text:name="ondertekening_id1-3-2-3-3">
            <text:p><text:span text:style-name="ondertekening_naam">
            <text:span text:style-name="voornaam"> H.C.</text:span>
            <text:span text:style-name="achternaam">Heerschop</text:span>
          </text:span></text:p>
            <text:p><text:span text:style-name="functie">voorzitter</text:span></text:p>
          </text:section>
        </text:section>
        <text:section text:name="bijlage_id1-3-2-4" text:style-name="bijlage">
          <text:p text:style-name="bijlage_top"/>
          <text:p text:style-name="hoofdstuk_kop">
            <text:span text:style-name="nadrukondlijn">Bijlage:</text:span> Tarieventabel behorende bij de Legesverordening Beemster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gistratienummer: 15554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nderwerp : Belastingmaatregelen 202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arieventabel behorende bij de Legesverordening Beemster 2022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
                    <text:span text:style-name="nadrukvet">Artikel</text:span>
                  </text:p>
                </table:table-cell>
                <table:table-cell table:style-name="entry" table:number-rows-spanned="2" table:number-columns-spanned="3">
                  <text:p text:style-name="table_al">
                    <text:span text:style-name="nadrukvet">Omschrijving</text:span>
                  </text:p>
                </table:table-cell>
                <table:table-cell table:style-name="entry" table:number-rows-spanned="2" table:number-columns-spanned="1">
                  <text:p text:style-name="table_al">
                    <text:span text:style-name="nadrukvet">Tarief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De tijden waarop een huwelijk kan worden voltrokken, een registratie van een partnerschap, een omzetting van een geregistreerd partnerschap in een huwelijk of een huwelijk kan worden herbevestigd, zijn opgenomen in het vigerende Reglement burgerlijke stand Purmerend. De tijden zijn tevens vermeld op de website van de gemeente. De tarieven bedra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in de trouwkamer van het stadhuis aan de Purmersteenweg op maandag t/m vrijdag</text:p>
                </table:table-cell>
                <table:table-cell table:style-name="entry" table:number-rows-spanned="1" table:number-columns-spanned="1">
                  <text:p text:style-name="table_al">€ 50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buiten het stadhuis op een andere aangewezen trouwlocatie van maandag tot en met vrijdag </text:p>
                </table:table-cell>
                <table:table-cell table:style-name="entry" table:number-rows-spanned="1" table:number-columns-spanned="1">
                  <text:p text:style-name="table_al">€ 63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buiten het stadhuis op een andere aangewezen locatie op zaterdag of zondag </text:p>
                </table:table-cell>
                <table:table-cell table:style-name="entry" table:number-rows-spanned="1" table:number-columns-spanned="1">
                  <text:p text:style-name="table_al">€ 95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voor een korte zakelijke plechtigheid zonder toespraak, in de trouwkamer van het stadhuis aan de Purmersteenweg </text:p>
                </table:table-cell>
                <table:table-cell table:style-name="entry" table:number-rows-spanned="1" table:number-columns-spanned="1">
                  <text:p text:style-name="table_al">€ 18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1.5</text:p>
                </table:table-cell>
                <table:table-cell table:style-name="entry" table:number-rows-spanned="2" table:number-columns-spanned="3">
                  <text:p text:style-name="table_al">het tarief voor het in behandeling nemen van een nieuw verzoek tot het aanwijzen van een locatie als huis der gemeente </text:p>
                </table:table-cell>
                <table:table-cell table:style-name="entry" table:number-rows-spanned="2" table:number-columns-spanned="1">
                  <text:p text:style-name="table_al">€ 147,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2</text:p>
                </table:table-cell>
                <table:table-cell table:style-name="entry" table:number-rows-spanned="3" table:number-columns-spanned="3">
                  <text:p text:style-name="table_al">Het tarief bedraagt voor het optreden als getuige bij de voltrekking van een huwelijk of registratie van een partnerschap door een medewerker van de gemeente, per getuige</text:p>
                </table:table-cell>
                <table:table-cell table:style-name="entry" table:number-rows-spanned="3" table:number-columns-spanned="1">
                  <text:p text:style-name="table_al">€ 50,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een geprint trouwboekje of partnerschapsboekje</text:p>
                </table:table-cell>
                <table:table-cell table:style-name="entry" table:number-rows-spanned="1" table:number-columns-spanned="1">
                  <text:p text:style-name="table_al">€ 20,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4</text:p>
                </table:table-cell>
                <table:table-cell table:style-name="entry" table:number-rows-spanned="2" table:number-columns-spanned="3">
                  <text:p text:style-name="table_al">Het tarief bedraagt voor een gekalligrafeerd trouwboekje of partnerschapsboekje </text:p>
                </table:table-cell>
                <table:table-cell table:style-name="entry" table:number-rows-spanned="2" table:number-columns-spanned="1">
                  <text:p text:style-name="table_al">€ 35,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5</text:p>
                </table:table-cell>
                <table:table-cell table:style-name="entry" table:number-rows-spanned="2" table:number-columns-spanned="3">
                  <text:p text:style-name="table_al">Het tarief bedraagt voor een bijschrijving in een trouwboekje of partnerschapsboekje door middel van kalligrafie </text:p>
                </table:table-cell>
                <table:table-cell table:style-name="entry" table:number-rows-spanned="2" table:number-columns-spanned="1">
                  <text:p text:style-name="table_al">€ 6,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6</text:p>
                </table:table-cell>
                <table:table-cell table:style-name="entry" table:number-rows-spanned="2" table:number-columns-spanned="3">
                  <text:p text:style-name="table_al">Het tarief bedraagt voor het doen van naspeuringen in de registers van de burgerlijke stand voor ieder daaraan besteed kwartier (tevens minimaal tarief)</text:p>
                </table:table-cell>
                <table:table-cell table:style-name="entry" table:number-rows-spanned="2" table:number-columns-spanned="1">
                  <text:p text:style-name="table_al">€ 1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1">
                  <text:p text:style-name="table_al">1.1.7</text:p>
                </table:table-cell>
                <table:table-cell table:style-name="entry" table:number-rows-spanned="5" table:number-columns-spanned="3">
                  <text:p text:style-name="table_al">Het tarief bedraagt voor het op verzoek wijzigen van de datum van een huwelijksvoltrekking, geregistreerd partnerschap, omzetting van een geregistreerd partnerschap, herbevestiging van een huwelijk</text:p>
                </table:table-cell>
                <table:table-cell table:style-name="entry" table:number-rows-spanned="5" table:number-columns-spanned="1">
                  <text:p text:style-name="table_al">€ 46,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3">
                  <text:p text:style-name="table_al">Als op het moment van ontvangst van het verzoek tot wijziging datum huwelijksvoltrekking een trouw-of partnerschapsboekje boekje is opgemaakt, wordt het tarief verhoogd, met het tarief dat geldt voor een trouw- of partnerschapsboek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8</text:p>
                </table:table-cell>
                <table:table-cell table:style-name="entry" table:number-rows-spanned="3" table:number-columns-spanned="3">
                  <text:p text:style-name="table_al">Voor het op verzoek annuleren van een huwelijk, geregistreerd partnerschap, omzetting van een geregistreerd partnerschap of herbevestiging van een huwelijk</text:p>
                </table:table-cell>
                <table:table-cell table:style-name="entry" table:number-rows-spanned="3" table:number-columns-spanned="1">
                  <text:p text:style-name="table_al">€ 46,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Als op het moment van ontvangst van het verzoek tot annulering een trouw- of partnerschapsboekje is opgemaakt, wordt het tarief verhoogd met het tarief dat geldt voor een trouw- of partnerschapsboekj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8.2</text:p>
                </table:table-cell>
                <table:table-cell table:style-name="entry" table:number-rows-spanned="3" table:number-columns-spanned="3">
                  <text:p text:style-name="table_al">Voor de werkzaamheden die door buitengewoon ambtenaar burgerlijke stand zijn verricht op het moment van ontvangst van het verzoek tot annulering wordt het tarief verhoogd met</text:p>
                </table:table-cell>
                <table:table-cell table:style-name="entry" table:number-rows-spanned="3" table:number-columns-spanned="1">
                  <text:p text:style-name="table_al">€ 7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3">
                  <text:p text:style-name="table_al">Bij annulering van een kosteloos of van een betaald huwelijk volgt geen restitutie van de leges voor uittreksels en afschriften als deze zijn afgegeven in verband met melding voorgenomen huwelij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Bij annulering vanwege een sterfgeval worden de leges zoals vermeld in 1.1.8 tot en met 1.1.8.2. niet in rekening gebracht. Onder sterfgeval wordt mede verstaan een sterfgeval in de familie van het bruidspaar tot en met de tweede graad alsmede het overlijden van één van de getui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10.1.</text:p>
                </table:table-cell>
                <table:table-cell table:style-name="entry" table:number-rows-spanned="2" table:number-columns-spanned="3">
                  <text:p text:style-name="table_al">Het tarief bedraagt voor een laissez passez voor lijken </text:p>
                </table:table-cell>
                <table:table-cell table:style-name="entry" table:number-rows-spanned="2" table:number-columns-spanned="1">
                  <text:p text:style-name="table_al">€ 21,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2 Reisdocumenten en Nederlandse Identiteitskaar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tarief bedraagt voor het verrichten van handelingen ten behoeve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an een nationaal 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1.1</text:p>
                </table:table-cell>
                <table:table-cell table:style-name="entry" table:number-rows-spanned="2" table:number-columns-spanned="3">
                  <text:p text:style-name="table_al">voor een persoon die op het moment van de aanvraag 18 jaar of ouder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1.2.</text:p>
                </table:table-cell>
                <table:table-cell table:style-name="entry" table:number-rows-spanned="2" table:number-columns-spanned="3">
                  <text:p text:style-name="table_al">voor een persoon die op het moment van de aanvraag de leeftijd van 18 jaar nog niet heeft berei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57,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2. </text:p>
                </table:table-cell>
                <table:table-cell table:style-name="entry" table:number-rows-spanned="2" table:number-columns-spanned="3">
                  <text:p text:style-name="table_al">voor een nationaal paspoort , een groter aantal bladzijde bevattende dan een nationaal paspoort als bedoeld in onderdeel 1.2.1. (zakenpaspoort): </text:p>
                </table:table-cell>
                <table:table-cell table:style-name="entry" table:number-rows-spanned="2"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2.1</text:p>
                </table:table-cell>
                <table:table-cell table:style-name="entry" table:number-rows-spanned="2" table:number-columns-spanned="3">
                  <text:p text:style-name="table_al">voor een persoon die op het moment van de aanvraag 18 jaar of ouder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5,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2.2. </text:p>
                </table:table-cell>
                <table:table-cell table:style-name="entry" table:number-rows-spanned="2" table:number-columns-spanned="3">
                  <text:p text:style-name="table_al">voor een persoon die op het moment van de aanvraag de leeftijd van 18 jaar nog niet heeft berei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57,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3. </text:p>
                </table:table-cell>
                <table:table-cell table:style-name="entry" table:number-rows-spanned="2" table:number-columns-spanned="3">
                  <text:p text:style-name="table_al">van een reisdocument ten behoeve van een persoon die op grond van de Wet betreffende de positie van Molukkers als Nederlander wordt behandeld (faciliteitenpaspoort): </text:p>
                </table:table-cell>
                <table:table-cell table:style-name="entry" table:number-rows-spanned="2"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3.1.</text:p>
                </table:table-cell>
                <table:table-cell table:style-name="entry" table:number-rows-spanned="2" table:number-columns-spanned="3">
                  <text:p text:style-name="table_al">voor een persoon die op het moment van de aanvraag 18 jaar of ouder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3.2 </text:p>
                </table:table-cell>
                <table:table-cell table:style-name="entry" table:number-rows-spanned="2" table:number-columns-spanned="3">
                  <text:p text:style-name="table_al">voor een persoon die op het moment van de aanvraag de leeftijd van 18 jaar nog niet heeft berei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57,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4.</text:p>
                </table:table-cell>
                <table:table-cell table:style-name="entry" table:number-rows-spanned="2" table:number-columns-spanned="3">
                  <text:p text:style-name="table_al">van een reisdocument voor vluchtelingen of een reisdocument voor vreemdelin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57,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an een Nederlandse identiteits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5.1.</text:p>
                </table:table-cell>
                <table:table-cell table:style-name="entry" table:number-rows-spanned="2" table:number-columns-spanned="3">
                  <text:p text:style-name="table_al">voor een persoon die op het moment van de aanvraag 18 jaar of ouder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68,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5.2.</text:p>
                </table:table-cell>
                <table:table-cell table:style-name="entry" table:number-rows-spanned="2" table:number-columns-spanned="3">
                  <text:p text:style-name="table_al">voor een persoon die op het moment van de aanvraag de leeftijd van 18 jaar nog niet heeft berei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36,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van een vervangende Nederlandse identiteitskaart voor een persoon met een uitreisverbod, ongeacht de leeftijd van de betrokken persoon </text:p>
                </table:table-cell>
                <table:table-cell table:style-name="entry" table:number-rows-spanned="1" table:number-columns-spanned="1">
                  <text:p text:style-name="table_al">€ 33,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2.7.</text:p>
                </table:table-cell>
                <table:table-cell table:style-name="entry" table:number-rows-spanned="3" table:number-columns-spanned="3">
                  <text:p text:style-name="table_al">voor een spoedlevering van de in de onderdelen 1.2.1.tot en met 1.2.6. genoemde documenten, de in die onderdelen genoemde leges vermeerderd met een bedrag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51,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3.1</text:p>
                </table:table-cell>
                <table:table-cell table:style-name="entry" table:number-rows-spanned="2"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40,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3.2</text:p>
                </table:table-cell>
                <table:table-cell table:style-name="entry" table:number-rows-spanned="2" table:number-columns-spanned="3">
                  <text:p text:style-name="table_al">Het tarief genoemd in onderdeel 1.3.1 wordt bij een spoedlevering vermeerderd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34,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3.3.</text:p>
                </table:table-cell>
                <table:table-cell table:style-name="entry" table:number-rows-spanned="2" table:number-columns-spanned="3">
                  <text:p text:style-name="table_al">Bij een verzoek tot het omwisselen van een buitenlands rijbewijs worden de onder 1.3.1.vermelde leges verhoogd met de kosten van het aangetekend verzenden.</text:p>
                </table:table-cell>
                <table:table-cell table:style-name="entry" table:number-rows-spanned="2"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Het tarief wordt, bij een aanvraag in verband met (beschadiging of) vermissing van een eerder afgegeven rijbewijs vermeerderd met:</text:p>
                </table:table-cell>
                <table:table-cell table:style-name="entry" table:number-rows-spanned="1" table:number-columns-spanned="1">
                  <text:p text:style-name="table_al">€ 4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4.2</text:p>
                </table:table-cell>
                <table:table-cell table:style-name="entry" table:number-rows-spanned="2" table:number-columns-spanned="3">
                  <text:p text:style-name="table_al">Het tarief bedraagt voor het in behandeling nemen van een aanvraag tot het verstrekken van gegevens, per verstrekking</text:p>
                </table:table-cell>
                <table:table-cell table:style-name="entry" table:number-rows-spanned="2" table:number-columns-spanned="1">
                  <text:p text:style-name="table_al">€ 11,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1.4.3</text:p>
                </table:table-cell>
                <table:table-cell table:style-name="entry" table:number-rows-spanned="4" table:number-columns-spanned="3">
                  <text:p text:style-name="table_al">In afwijking van onderdeel 1.4.2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4" table:number-columns-spanned="1">
                  <text:p text:style-name="table_al">€ 2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4.4</text:p>
                </table:table-cell>
                <table:table-cell table:style-name="entry" table:number-rows-spanned="3" table:number-columns-spanned="3">
                  <text:p text:style-name="table_al">In afwijking van het voorgaande onderdeel bedraagt het tarief voor het in behandeling nemen van een aanvraag tot het verstrekken van gegevens als bedoeld in artikel 17, tweede lid van het Besluit basisregistratie personen</text:p>
                </table:table-cell>
                <table:table-cell table:style-name="entry" table:number-rows-spanned="3" table:number-columns-spanned="1">
                  <text:p text:style-name="table_al">€ 11,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4.5</text:p>
                </table:table-cell>
                <table:table-cell table:style-name="entry" table:number-rows-spanned="3" table:number-columns-spanned="3">
                  <text:p text:style-name="table_al">Het tarief bedraagt voor het in behandeling nemen van een aanvraag tot het verstrekken van een persoonslijst als bedoeld in de Wet Brp artikel 2.55</text:p>
                </table:table-cell>
                <table:table-cell table:style-name="entry" table:number-rows-spanned="3" table:number-columns-spanned="1">
                  <text:p text:style-name="table_al">€ 23,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4.6</text:p>
                </table:table-cell>
                <table:table-cell table:style-name="entry" table:number-rows-spanned="3" table:number-columns-spanned="3">
                  <text:p text:style-name="table_al">Het tarief bedraagt voor het op verzoek doornemen van het Besluit basisregistratie personen, voor ieder daaraan besteed kwartier (tevens minimaal tarief)</text:p>
                </table:table-cell>
                <table:table-cell table:style-name="entry" table:number-rows-spanned="3" table:number-columns-spanned="1">
                  <text:p text:style-name="table_al">€ 1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bonnemen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8" table:number-columns-spanned="1">
                  <text:p text:style-name="table_al">1.4.7</text:p>
                </table:table-cell>
                <table:table-cell table:style-name="entry" table:number-rows-spanned="1" table:number-columns-spanned="1">
                  <text:p text:style-name="table_al">A. bij abonnement met een geldigheidsduur van een kalenderjaar:</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25 inlichtingen</text:p>
                </table:table-cell>
                <table:table-cell table:style-name="entry" table:number-rows-spanned="1" table:number-columns-spanned="1"/>
                <table:table-cell table:style-name="entry" table:number-rows-spanned="1" table:number-columns-spanned="2">
                  <text:p text:style-name="table_al">€ 242,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100 inlichtingen</text:p>
                </table:table-cell>
                <table:table-cell table:style-name="entry" table:number-rows-spanned="1" table:number-columns-spanned="1"/>
                <table:table-cell table:style-name="entry" table:number-rows-spanned="1" table:number-columns-spanned="2">
                  <text:p text:style-name="table_al">€ 918,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dien verstande, dat voor een gedeelte van een kalenderjaar de leges per kwartaal worden bereken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 Inlichtingen uit de basisregistratie van de gemeente aa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schoolraad van het openbaar onderwijs en de besturen van de bijzondere scholen voor lager onderwijs, voor zover de inlichtingen verband houden met het opsporen van leerplichtige kinder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 zonder abonnement, voor elke inlichting</text:p>
                </table:table-cell>
                <table:table-cell table:style-name="entry" table:number-rows-spanned="1" table:number-columns-spanned="2">
                  <text:p text:style-name="table_al">€ 2,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 bij abonnement met een geldigheidsduur van een kalenderjaar: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voor 100 inlichtingen</text:p>
                </table:table-cell>
                <table:table-cell table:style-name="entry" table:number-rows-spanned="1" table:number-columns-spanned="1">
                  <text:p text:style-name="table_al">€ 178,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voor 500 inlichtingen</text:p>
                </table:table-cell>
                <table:table-cell table:style-name="entry" table:number-rows-spanned="1" table:number-columns-spanned="1">
                  <text:p text:style-name="table_al">€ 76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 bijzondere inlichting</text:p>
                </table:table-cell>
                <table:table-cell table:style-name="entry" table:number-rows-spanned="1" table:number-columns-spanned="1"/>
                <table:table-cell table:style-name="entry" table:number-rows-spanned="1" table:number-columns-spanned="1">
                  <text:p text:style-name="table_al">€ 76,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 Een selectie van gegevens uit de basisregistr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er selectie bedraagt het basisbedrag</text:p>
                </table:table-cell>
                <table:table-cell table:style-name="entry" table:number-rows-spanned="1" table:number-columns-spanned="1"/>
                <table:table-cell table:style-name="entry" table:number-rows-spanned="1" table:number-columns-spanned="1">
                  <text:p text:style-name="table_al">€ 375,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iedere regel van een selectie wordt het basisbedrag verhoogd met </text:p>
                </table:table-cell>
                <table:table-cell table:style-name="entry" table:number-rows-spanned="1" table:number-columns-spanned="1"/>
                <table:table-cell table:style-name="entry" table:number-rows-spanned="1" table:number-columns-spanned="1">
                  <text:p text:style-name="table_al">€ 0,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indien het een aanvraag betreft van één van de onder B genoemde instellingen, wordt het tarief gereduceerd tot 2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5 Verstrekkingen uit het Kiezersregister &lt;geen onderdelen&g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6 Verval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7 Bestuursstukken &lt;geen onderdelen&g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8.1.1</text:p>
                </table:table-cell>
                <table:table-cell table:style-name="entry" table:number-rows-spanned="3" table:number-columns-spanned="3">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2,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1.8.1.2</text:p>
                </table:table-cell>
                <table:table-cell table:style-name="entry" table:number-rows-spanned="4" table:number-columns-spanned="3">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8.2.1</text:p>
                </table:table-cell>
                <table:table-cell table:style-name="entry" table:number-rows-spanned="2" table:number-columns-spanned="3">
                  <text:p text:style-name="table_al">objectgegevens voor de verkoop van de wo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8.2.2</text:p>
                </table:table-cell>
                <table:table-cell table:style-name="entry" table:number-rows-spanned="2" table:number-columns-spanned="3">
                  <text:p text:style-name="table_al">bodeminformatie over een perc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verstrekking van een verklaring omtrent gedrag natuurlijke personen, het tarief zoals dat voor deze dienst geregeld is in de laatst vastgestelde “Regeling vergoeding verklaring omtrent het gedrag en gedragsverklaring aanbest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tot het verkrijgen van een bewijs van Nederlanderschap</text:p>
                </table:table-cell>
                <table:table-cell table:style-name="entry" table:number-rows-spanned="1" table:number-columns-spanned="1">
                  <text:p text:style-name="table_al">€ 11,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tot het verkrijgen van een legalisatie van een handtekening</text:p>
                </table:table-cell>
                <table:table-cell table:style-name="entry" table:number-rows-spanned="1" table:number-columns-spanned="1">
                  <text:p text:style-name="table_al">€ 14,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tot het waarmerken van een document </text:p>
                </table:table-cell>
                <table:table-cell table:style-name="entry" table:number-rows-spanned="1" table:number-columns-spanned="1">
                  <text:p text:style-name="table_al">€ 14,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 </text:p>
                </table:table-cell>
                <table:table-cell table:style-name="entry" table:number-rows-spanned="1" table:number-columns-spanned="3">
                  <text:p text:style-name="table_al">tot het verkrijgen van een verklaring om in afwijking van de genoemde termijnen in artikel 16 van de Wet op de Lijkbezorging te mogen verbranden of begraven </text:p>
                </table:table-cell>
                <table:table-cell table:style-name="entry" table:number-rows-spanned="1" table:number-columns-spanned="1">
                  <text:p text:style-name="table_al">€ 1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0.1</text:p>
                </table:table-cell>
                <table:table-cell table:style-name="entry" table:number-rows-spanned="2" table:number-columns-spanned="3">
                  <text:p text:style-name="table_al">Het tarief bedraagt voor het op verzoek doen van naspeuringen in de in het gemeentearchief berustende stukken voor ieder daaraan besteed kwartier (tevens minimum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1 Huisvest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Niet van toepas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 </text:p>
                </table:table-cell>
                <table:table-cell table:style-name="entry" table:number-rows-spanned="1" table:number-columns-spanned="3">
                  <text:p text:style-name="table_al">Niet van toepas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1.3</text:p>
                </table:table-cell>
                <table:table-cell table:style-name="entry" table:number-rows-spanned="2" table:number-columns-spanned="3">
                  <text:p text:style-name="table_al">Niet van toepas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1.4</text:p>
                </table:table-cell>
                <table:table-cell table:style-name="entry" table:number-rows-spanned="3" table:number-columns-spanned="3">
                  <text:p text:style-name="table_al">Het tarief bedraagt voor het in behandeling nemen van een aanvraag tot het registreren als woningzoekende voor een aanleun-, zorg- of aangepaste wo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45,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1.5</text:p>
                </table:table-cell>
                <table:table-cell table:style-name="entry" table:number-rows-spanned="3" table:number-columns-spanned="3">
                  <text:p text:style-name="table_al">Het tarief bedraagt voor het in behandeling nemen van een aanvraag tot: het verlenen van een vergunning voor ingebruikname van een zelfstandige huurwoning met een rekenhuur tot de liberalisatiegrens, als bedoeld in artikel 2.1.1 en van een standplaats, zoals bedoeld in art. 2.7.1 van de huisvestingsverordening gemeente Purmerend 20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45,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 </text:p>
                </table:table-cell>
                <table:table-cell table:style-name="entry" table:number-rows-spanned="1" table:number-columns-spanned="3">
                  <text:p text:style-name="table_al">Het tarief bedraagt voor het in behandeling nemen van een aanvraag tot verlenging met een jaar van de registratie als woningzoekende voor een aanleun-, zorg- of aangepaste woning</text:p>
                </table:table-cell>
                <table:table-cell table:style-name="entry" table:number-rows-spanned="1" table:number-columns-spanned="1">
                  <text:p text:style-name="table_al">€ 18,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7</text:p>
                </table:table-cell>
                <table:table-cell table:style-name="entry" table:number-rows-spanned="1" table:number-columns-spanned="3">
                  <text:p text:style-name="table_al">Het tarief bedraagt voor het in behandeling nemen van een aanvraag tot een voorrangsverklaring</text:p>
                </table:table-cell>
                <table:table-cell table:style-name="entry" table:number-rows-spanned="1" table:number-columns-spanned="1">
                  <text:p text:style-name="table_al">€ 37,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2 Leegstan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2.1</text:p>
                </table:table-cell>
                <table:table-cell table:style-name="entry" table:number-rows-spanned="3"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11,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3 Gemeentegaran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Tot het verstrekken van een gemeentegarantie</text:p>
                </table:table-cell>
                <table:table-cell table:style-name="entry" table:number-rows-spanned="1" table:number-columns-spanned="1">
                  <text:p text:style-name="table_al">€ 111,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3.2</text:p>
                </table:table-cell>
                <table:table-cell table:style-name="entry" table:number-rows-spanned="3" table:number-columns-spanned="3">
                  <text:p text:style-name="table_al">tot het instemmen met het wijzigen of omzetten van een door de gemeente gegarandeerde hypothecaire geld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11,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1.13.3.</text:p>
                </table:table-cell>
                <table:table-cell table:style-name="entry" table:number-rows-spanned="4" table:number-columns-spanned="3">
                  <text:p text:style-name="table_al">het verkrijgen van toestemming om naast de geborgde eerste hypotheek een tweede hypotheek te mogen vestigen onder handhaving van de borgstelling van de verleende gemeentegaran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11,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Verval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5 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val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1">
                  <text:p text:style-name="table_al">€ 56,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6.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3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6.3</text:p>
                </table:table-cell>
                <table:table-cell table:style-name="entry" table:number-rows-spanned="3" table:number-columns-spanned="3">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4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6.4</text:p>
                </table:table-cell>
                <table:table-cell table:style-name="entry" table:number-rows-spanned="2" table:number-columns-spanned="3">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4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7 <text:span text:style-name="nadrukcur">&lt;geen onderdelen&gt;</text:sp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8 Instemmingsbeslu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1">
                  <text:p text:style-name="table_al">1.18</text:p>
                </table:table-cell>
                <table:table-cell table:style-name="entry" table:number-rows-spanned="1" table:number-columns-spanned="3">
                  <text:p text:style-name="table_al">Het basistarief voor het in behandeling nem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een aanvraag voor het verkrijgen van instemm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een aanvraag voor het verkrijgen van een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bedoeld in artikel 2.1 lid 1 van de Algemene verordening ondergrondse infrastructuur Purmerend 2016 bedraagt per aanvraag </text:p>
                </table:table-cell>
                <table:table-cell table:style-name="entry" table:number-rows-spanned="1" table:number-columns-spanned="1">
                  <text:p text:style-name="table_al">€ 176,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able:table-cell table:style-name="entry" table:number-rows-spanned="1" table:number-columns-spanned="3">
                  <text:p text:style-name="table_al">Dit basistarief wordt verhoogd met een opslag, afhankelijk van de lengte van de te graven sleuf. De verhoging bedraagt;</text:p>
                </table:table-cell>
                <table:table-cell table:style-name="entry" table:number-rows-spanned="4"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2,35 per meter met een minimum van € 56,20 als de te graven sleuf een lengte heeft tussen de 0 en 100 me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 1,75 per meter met een minimum van € 196,50 als de te graven sleuf een lengte heeft tussen de 101 en 500 me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 1,10 per meter met een minimum van € 701,75 als de te graven sleuf een lengte heeft van meer dan 501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voor het in behandeling nemen van een melding als bedoeld in artikel 2.1 lid 2 en 4 van de Algemene verordening ondergrondse infrastructuur Purmerend 2016 bedraagt € 1,75 per melding Voor de berekening wordt het aantal meldingen aangehouden dat in het voorafgaande jaar door of namens de netwerkbeheerder gemeld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9 Verkeer en vervoe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19.1</text:p>
                </table:table-cell>
                <table:table-cell table:style-name="entry" table:number-rows-spanned="1" table:number-columns-spanned="3">
                  <text:p text:style-name="table_al">Het tarief bedraagt voor het in behandeling nemen van een aanvraag tot het verlenen van een ontheffing als bedoeld in artikel 87 van het Reglement verkeersregels en verkeerstekens 1990 (inrijverbo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or maximaal 2 weken</text:p>
                </table:table-cell>
                <table:table-cell table:style-name="entry" table:number-rows-spanned="1" table:number-columns-spanned="1">
                  <text:p text:style-name="table_al">€ 25,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or een periode langer dan twee weken met een maximale geldigheidsduur van één jaar </text:p>
                </table:table-cell>
                <table:table-cell table:style-name="entry" table:number-rows-spanned="1" table:number-columns-spanned="1">
                  <text:p text:style-name="table_al">€ 107,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3">
                  <text:p text:style-name="table_al">tot het verkrijgen van een gehandicaptenparkeerkaart als bedoeld in artikel 49 van het Besluit administratieve bepalingen inzake het wegverkeer (BAWB)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1</text:p>
                </table:table-cell>
                <table:table-cell table:style-name="entry" table:number-rows-spanned="1" table:number-columns-spanned="3">
                  <text:p text:style-name="table_al">Met medisch advies</text:p>
                </table:table-cell>
                <table:table-cell table:style-name="entry" table:number-rows-spanned="1" table:number-columns-spanned="1">
                  <text:p text:style-name="table_al">€ 165,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2</text:p>
                </table:table-cell>
                <table:table-cell table:style-name="entry" table:number-rows-spanned="1" table:number-columns-spanned="3">
                  <text:p text:style-name="table_al">Zonder medisch advies</text:p>
                </table:table-cell>
                <table:table-cell table:style-name="entry" table:number-rows-spanned="1" table:number-columns-spanned="1">
                  <text:p text:style-name="table_al">€ 8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9.2.2</text:p>
                </table:table-cell>
                <table:table-cell table:style-name="entry" table:number-rows-spanned="2" table:number-columns-spanned="3">
                  <text:p text:style-name="table_al">tot het verlengen van de geldigheid van een document als bedoeld in 1.19.2.1</text:p>
                </table:table-cell>
                <table:table-cell table:style-name="entry" table:number-rows-spanned="2" table:number-columns-spanned="1">
                  <text:p text:style-name="table_al">Gelijk aan tarief verkrij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19.2.3</text:p>
                </table:table-cell>
                <table:table-cell table:style-name="entry" table:number-rows-spanned="2" table:number-columns-spanned="3">
                  <text:p text:style-name="table_al">tot het vervangen van een document als bedoeld in 1.19.2.1 in geval van verlies, diefstal, beschadiging of slijtage of duplic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37,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4</text:p>
                </table:table-cell>
                <table:table-cell table:style-name="entry" table:number-rows-spanned="1" table:number-columns-spanned="3">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5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5.1</text:p>
                </table:table-cell>
                <table:table-cell table:style-name="entry" table:number-rows-spanned="1" table:number-columns-spanned="1">
                  <text:p text:style-name="table_al">tot het verlenen van een pasje voor aanvullend openbaar vervo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9,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5.2</text:p>
                </table:table-cell>
                <table:table-cell table:style-name="entry" table:number-rows-spanned="1" table:number-columns-spanned="1">
                  <text:p text:style-name="table_al">tot het verlenen van een nieuw pasje voor aanvullend openbaar vervoer, na verlies, diefstal e.d. van de eerder afgegeven pa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20 Diver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20.1.1</text:p>
                </table:table-cell>
                <table:table-cell table:style-name="entry" table:number-rows-spanned="3"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3" table:number-columns-spanned="1">
                  <text:p text:style-name="table_al">€ 8,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20.1.2</text:p>
                </table:table-cell>
                <table:table-cell table:style-name="entry" table:number-rows-spanned="3" table:number-columns-spanned="3">
                  <text:p text:style-name="table_al">afschriften, doorslagen of fotokopieën van stukken, voor zover daarvoor niet elders in deze tabel of in een andere wettelijke regeling een tarief is opgenomen:</text:p>
                </table:table-cell>
                <table:table-cell table:style-name="entry" table:number-rows-spanned="3"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3">
                  <text:p text:style-name="table_al">per pagina op papier van A4-formaat in zwart-wit</text:p>
                </table:table-cell>
                <table:table-cell table:style-name="entry" table:number-rows-spanned="1" table:number-columns-spanned="1">
                  <text:p text:style-name="table_al">€ 0,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2</text:p>
                </table:table-cell>
                <table:table-cell table:style-name="entry" table:number-rows-spanned="1" table:number-columns-spanned="3">
                  <text:p text:style-name="table_al">per pagina op papier van A3-formaat in zwart-wit</text:p>
                </table:table-cell>
                <table:table-cell table:style-name="entry" table:number-rows-spanned="1" table:number-columns-spanned="1">
                  <text:p text:style-name="table_al">€ 0,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3</text:p>
                </table:table-cell>
                <table:table-cell table:style-name="entry" table:number-rows-spanned="1" table:number-columns-spanned="3">
                  <text:p text:style-name="table_al">per pagina op papier van A4-formaat in kleur</text:p>
                </table:table-cell>
                <table:table-cell table:style-name="entry" table:number-rows-spanned="1" table:number-columns-spanned="1">
                  <text:p text:style-name="table_al">€ 0,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4</text:p>
                </table:table-cell>
                <table:table-cell table:style-name="entry" table:number-rows-spanned="1" table:number-columns-spanned="3">
                  <text:p text:style-name="table_al">per pagina op papier van A3-formaat in kleur</text:p>
                </table:table-cell>
                <table:table-cell table:style-name="entry" table:number-rows-spanned="1" table:number-columns-spanned="1">
                  <text:p text:style-name="table_al">€ 1,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1.20.1.3</text:p>
                </table:table-cell>
                <table:table-cell table:style-name="entry" table:number-rows-spanned="2"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20.1.4</text:p>
                </table:table-cell>
                <table:table-cell table:style-name="entry" table:number-rows-spanned="3" table:number-columns-spanned="3">
                  <text:p text:style-name="table_al">stukken of uittreksels, welke op aanvraag van de aanvrager moeten worden opgemaakt, voor zover daarvoor niet elders in deze titel of in een andere wettelijke regeling een tarief is opgenomen, per pagi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Voorwerpen openbare plaats/innemen standpla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20.2.1</text:p>
                </table:table-cell>
                <table:table-cell table:style-name="entry" table:number-rows-spanned="3" table:number-columns-spanned="3">
                  <text:p text:style-name="table_al">tot het verlenen van een vergunning als bedoeld in artikel 2:10 van de Algemene Plaatselijke verordening met betrekking tot voorwerpen op of aan een openbare 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9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1.20.2.2</text:p>
                </table:table-cell>
                <table:table-cell table:style-name="entry" table:number-rows-spanned="1" table:number-columns-spanned="3">
                  <text:p text:style-name="table_al">Het tarief bedraagt voor het in behandeling nemen van een aanvraag tot het verlenen van een vergunning als bedoeld in artikel 5:18 van de Algemene Plaatselijke verordening met betrekking tot het innemen van een standplaats op de openbare 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 met een geldigheidsduur van maximaal twee weken </text:p>
                </table:table-cell>
                <table:table-cell table:style-name="entry" table:number-rows-spanned="1" table:number-columns-spanned="1">
                  <text:p text:style-name="table_al">€ 80,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 met een geldigheidsduur langer dan twee weken </text:p>
                </table:table-cell>
                <table:table-cell table:style-name="entry" table:number-rows-spanned="1" table:number-columns-spanned="1">
                  <text:p text:style-name="table_al">€ 201,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Titel 2 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2 Beoordeling principe-verzoek/pre-adv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 in verband met het verkrijgen van een indicatie of een voorgenomen project in het kader van de Wabo vergunbaar is </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Onverminderd het bepaalde in subonderdeel 2.2.1 bedraagt het tarief, indien zich tijdens de beoordeling van de in dat subonderdeel bedoelde verzoek een welstandstoets noodzakelijk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bij bouwkosten tot €20.000,- </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ij bouwkosten boven de € 20.000 een percentage van de bouwkosten van</text:p>
                </table:table-cell>
                <table:table-cell table:style-name="entry" table:number-rows-spanned="1" table:number-columns-spanned="1">
                  <text:p text:style-name="table_al">0,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2.2.1</text:p>
                </table:table-cell>
                <table:table-cell table:style-name="entry" table:number-rows-spanned="1" table:number-columns-spanned="3">
                  <text:p text:style-name="table_al">met een maximum van</text:p>
                </table:table-cell>
                <table:table-cell table:style-name="entry" table:number-rows-spanned="1" table:number-columns-spanned="1">
                  <text:p text:style-name="table_al">€ 2.2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voor het in behandeling nemen van een verzoek pre-advies door de erfgoedcommissie bedraagt</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en percentage van de bouwkost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225,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Als een aanvraag voor een(ver)bouwproject, zoals bedoeld in 2.3.1. betrekking heeft op de realisatie van een groen dak waarbij geldt dat het gewicht van het vegetatiedek minimaal 60 kg/m2 bedraagt en de dikte van de substraatlaag minimaal 5 centimeter, dan bedraagt het tarief 50% van de verschuldigde leges zoals vermeld in 2.3.1.1. Het dak moet voor tenminste 70% worden afgedekt met het vegetatiedek. De minder verschuldigde leges als gevolg van de korting van 50% bedraagt maximaal €50.000 per aanvraag. Als gebruik wordt gemaakt van de legeskorting zoals genoemd in de artikelen 2.3.1.1.3, 2.3.1.1.4, 2.3.1.1.5 en 2.3.1.1.6 kan geen aanspraak meer gemaakt worden op deze legeskor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Leges zijn niet verschuldigd als een aanvraag voor een (ver)bouwproject, zoals bedoeld in 2.3.1.1.1 enkel betrekking heeft op een realisatie van een groen dak. Voorwaarden hierbij zijn dat het gewicht van het vegetatiedek minimaal 60kg/m2 bedraagt, de dikte van de substraatlaag minimaal 5 centimeter bedraagt en het dak voor tenminste 70% is afgedekt met het vegetatiedek. Als gebruik wordt gemaakt van de legeskorting zoals genoemd in de artikelen 2.3.1.1.3, 2.3.1.1.4, 2.3.1.1.5 en 2.3.1.1.6 kan geen aanspraak meer gemaakt worden op deze legeskor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Indien bij een aanvraag voor een nieuwbouwproject, zoals bedoeld in artikel 2.3.1. door middel van een BREEAM-beoordeling of een hiermee gelijkwaardige beoordeling, aangetoond kan worden dat significante duurzaamheidsmaatregelen worden getroffen dan bedraagt het tarief 50% van de verschuldigde leges zoals vermeld in 2.3.1.1. De minder verschuldigde leges als gevolg van de korting van 50% bedraagt maximaal €100.000 per aanvraag. Onder significante duurzaamheidsmaatregelen wordt bij een BREEAM-beoordeling verstaan een beoordelingskwalificatie van het pakket aan duurzaamheidsmaatregelen van ten minste “excell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3">
                  <text:p text:style-name="table_al">Indien een aanvraag voor een verbouwproject, zoals bedoeld in 2.3.1 betrekking heeft op een bouwwerk met een utiliteitsfunctie met een aantoonbaar Energielabel A die voldoet aan de Regeling energieprestatie gebouwen, dan bedraagt het tarief 50% van de verschuldigde leges zoals vermeld in 2.3.1.1. De minder verschuldigde leges als gevolg van de korting van 50% bedraagt maximaal € 100.000 per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3">
                  <text:p text:style-name="table_al">Indien een aanvraag voor een verbouwproject, zoals bedoeld in 2.3.1, betrekking heeft op een bouwwerk met een woonfunctie met een aantoonbaar Energielabel A die voldoet aan de Regeling energieprestatie gebouwen, dan bedraagt het tarief 50% van de verschuldigde leges zoals vermeld in 2.3.1.1. De minder verschuldigde leges als gevolg van de korting van 50% bedraagt maximaal € 100.000 per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3">
                  <text:p text:style-name="table_al">Indien in combinatie met een verbouwproject als genoemd onder 2.3.1.1.4 of 2.3.1.1.5 tevens sprake is van vervanging van een asbestdak, dan bedraagt het tarief 25% van de verschuldigde leges zoals vermeld onder 2.3.1.1. De minder verschuldigde leges als gevolg van de korting van 75% bedraagt maximaal € 100.000 per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voor de beoordeling van de aanvraag bedoeld in onderdeel 2.3.1 een advies van een agrarische beoordelingscommissie nodig is worden de in dit hoofdstuk vermelde tarieven verhoogd met de productiekosten. Een begroting van deze kosten wordt voorafgaande aan het in behandeling nemen van de aanvraag aan de aanvrager medegedeeld. Voor de toepassing van de vorige volzin wordt de aanvraag in behandeling genomen op de vijfde werkdag na de dag waarop de begroting van de kosten aan de aanvrager is medegedeeld. Indien de werkelijke kosten minder bedragen dan de geraamde kosten, wordt teruggaaf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onderdeel 2.3.1. bedraagt het tarief, indien de in dat onderdeel bedoelde aanvraag wordt ingediend na aanvang of gereedkomen van de bouw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een percentage van de op grond van dat onderdeel verschuldigde leges v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Met een minimumbedra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25,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van toepassing is (binnenplanse afwijking)</text:p>
                </table:table-cell>
                <table:table-cell table:style-name="entry" table:number-rows-spanned="1" table:number-columns-spanned="1">
                  <text:p text:style-name="table_al"> € 6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van toepassing is (buitenplanse kleine afwijking)</text:p>
                </table:table-cell>
                <table:table-cell table:style-name="entry" table:number-rows-spanned="1" table:number-columns-spanned="1">
                  <text:p text:style-name="table_al"> € 6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van toepassing is (buitenplanse afwijking),</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het op grond van subonderdeel 2.3.1.1 verschuldigde 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het op grond van subonderdeel 2.3.1.1 verschuldigde 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entry" table:number-rows-spanned="1" table:number-columns-spanned="1">
                  <text:p text:style-name="table_al"> € 411,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entry" table:number-rows-spanned="1" table:number-columns-spanned="1">
                  <text:p text:style-name="table_al"> € 411,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artikel 2.12, eerste lid, onder d van de Wabo van toepassing is (afwijking van voorbereidingsbesluit)</text:p>
                </table:table-cell>
                <table:table-cell table:style-name="entry" table:number-rows-spanned="1" table:number-columns-spanned="1">
                  <text:p text:style-name="table_al"> € 411,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 6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6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 9.322,6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 1.607,1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11,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11,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 411,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173,8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voor het slopen, verstoren, verplaatsen of in enig opzicht wijzigen van een monument dan wel het herstellen, gebruiken of laten gebruiken van een monument op een wijze waardoor het wordt ontsierd of in gevaar gebracht:</text:p>
                </table:table-cell>
                <table:table-cell table:style-name="entry" table:number-rows-spanned="1" table:number-columns-spanned="1">
                  <text:p text:style-name="table_al"> € 225,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3">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25,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25,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7,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erhoogd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Indien een begroting als bedoeld in 2.3.1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 643,4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1</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2</text:p>
                </table:table-cell>
                <table:table-cell table:style-name="entry" table:number-rows-spanned="1" table:number-columns-spanned="3">
                  <text:p text:style-name="table_al">Indien een begroting als bedoeld in subsubonderdeel 2.3.1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 bouwlawaai</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Het tarief bedraagt voor het in behandeling nemen van een aanvraag tot ontheffing bouwlawaai op grond van artikel 8.33 van het Bouwbesluit 2012:</text:p>
                </table:table-cell>
                <table:table-cell table:style-name="entry" table:number-rows-spanned="1" table:number-columns-spanned="1">
                  <text:p text:style-name="table_al"> € 225,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en de aanvraag wordt ingetrokken binnen een termijn van vier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2</text:p>
                </table:table-cell>
                <table:table-cell table:style-name="entry" table:number-rows-spanned="1" table:number-columns-spanned="3">
                  <text:p text:style-name="table_al">indien de aanvraag wordt ingetrokken na 4 weken na het in behandeling nemen ervan, maar voor het verlenen van de vergunning</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Teruggaaf als gevolg van weigering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3">
                  <text:p text:style-name="table_al">Onder een weigering bedoeld in onderdeel 2.4.2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Een bedrag van minder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225,2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niet terug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Geen teruggaaf legesdeel advies of verklaring van geen bedenk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3">
                  <text:p text:style-name="table_al">Van de leges verschuldigd op grond van de onderdelen 2.3.16 en 2.3.17 wordt geen teruggaaf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iet behandelen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3">
                  <text:p text:style-name="table_al">Indien de aanvraag op grond van artikel 4:5 van de Algemene wet bestuursrecht bij besluit van het college van burgemeester en wethouders buiten behandeling wordt gelaten, wordt het volgende tarief in rekening gebracht</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5 Intrekkin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Het tarief bedraagt voor het in behandeling nemen van een aanvraag tot gehele of gedeeltelijke intrekking van een omgevingsvergunning als bedoeld in artikel 2.33, tweede lid, onder b van de Wabo, tenzij onderdeel 2.4.1, 2.4.1.1 of 2.4.1.2 van toepassing is:</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6 Wijziging omgevingsvergunning als gevolg van wijziging projec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op grond van die onderdelen voor de bouw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6.1</text:p>
                </table:table-cell>
                <table:table-cell table:style-name="entry" table:number-rows-spanned="1" table:number-columns-spanned="3">
                  <text:p text:style-name="table_al">met een minimumtarief van</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 maximumtarief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82,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7 Bestemmingswijzigingen zonder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322,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3">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7.49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In deze titel niet benoemd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 225,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Titel 3 Dienstverlening vallend onder Europese dienstenrichtlij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1.1</text:p>
                </table:table-cell>
                <table:table-cell table:style-name="entry" table:number-rows-spanned="2" table:number-columns-spanned="3">
                  <text:p text:style-name="table_al">een aanvraag tot het verlenen van een vergunning op grond van artikel 3 van de Alcohol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671,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1.2</text:p>
                </table:table-cell>
                <table:table-cell table:style-name="entry" table:number-rows-spanned="2" table:number-columns-spanned="3">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5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3.1.2.1</text:p>
                </table:table-cell>
                <table:table-cell table:style-name="entry" table:number-rows-spanned="3" table:number-columns-spanned="3">
                  <text:p text:style-name="table_al">een aanvraag tot wijziging van een vergunning als bedoeld in artikel 2:28 va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52,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2</text:p>
                </table:table-cell>
                <table:table-cell table:style-name="entry" table:number-rows-spanned="1" table:number-columns-spanned="3">
                  <text:p text:style-name="table_al">een aanvraag tot verlening van een vergunning met betrekking tot het hebben/plaatsen van terrassen als bedoeld in artikel 2:28 van de Algemene plaatselijke verordening</text:p>
                </table:table-cell>
                <table:table-cell table:style-name="entry" table:number-rows-spanned="1" table:number-columns-spanned="1">
                  <text:p text:style-name="table_al">€ 75,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3.1.3</text:p>
                </table:table-cell>
                <table:table-cell table:style-name="entry" table:number-rows-spanned="1" table:number-columns-spanned="3">
                  <text:p text:style-name="table_al">een aanvraag tot het verlenen van een ontheffing van de sluitingstijd voor een openbare inrichting als bedoeld in artikel 2:29, derde lid, va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ldig voor een periode van maximaal twee weken</text:p>
                </table:table-cell>
                <table:table-cell table:style-name="entry" table:number-rows-spanned="1" table:number-columns-spanned="1">
                  <text:p text:style-name="table_al">€ 4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ldig voor een periode langer dan twee weken met een maximale geldigheidsduur van één jaar</text:p>
                </table:table-cell>
                <table:table-cell table:style-name="entry" table:number-rows-spanned="1" table:number-columns-spanned="1">
                  <text:p text:style-name="table_al">€ 160,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een aanvraag tot het verlenen van een ontheffing als bedoeld in artikel 4, vierde lid, van de Alcoholwet</text:p>
                </table:table-cell>
                <table:table-cell table:style-name="entry" table:number-rows-spanned="1" table:number-columns-spanned="1">
                  <text:p text:style-name="table_al">€ 49,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1.5</text:p>
                </table:table-cell>
                <table:table-cell table:style-name="entry" table:number-rows-spanned="2" table:number-columns-spanned="3">
                  <text:p text:style-name="table_al">een melding als bedoeld in artikel 30 van de Alcoholwet</text:p>
                </table:table-cell>
                <table:table-cell table:style-name="entry" table:number-rows-spanned="1" table:number-columns-spanned="1">
                  <text:p text:style-name="table_al">€ 152,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3.1.6</text:p>
                </table:table-cell>
                <table:table-cell table:style-name="entry" table:number-rows-spanned="1" table:number-columns-spanned="3">
                  <text:p text:style-name="table_al">een aanvraag tot het wijzigen van het aanhangsel als bedoeld in artikel 30a, tweede lid, van de Alcohol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or één leidinggevende</text:p>
                </table:table-cell>
                <table:table-cell table:style-name="entry" table:number-rows-spanned="1" table:number-columns-spanned="1">
                  <text:p text:style-name="table_al">€ 99,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3">
                  <text:p text:style-name="table_al">voor elke volgende leidinggevende</text:p>
                </table:table-cell>
                <table:table-cell table:style-name="entry" table:number-rows-spanned="1" table:number-columns-spanned="1">
                  <text:p text:style-name="table_al">€ 85,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een aanvraag tot het verlenen van een ontheffing als bedoeld in artikel 35 van de Alcoholwet</text:p>
                </table:table-cell>
                <table:table-cell table:style-name="entry" table:number-rows-spanned="1" table:number-columns-spanned="1">
                  <text:p text:style-name="table_al">€ 107,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een evenement tot 500 bezoekers of deelnemers </text:p>
                </table:table-cell>
                <table:table-cell table:style-name="entry" table:number-rows-spanned="1" table:number-columns-spanned="1">
                  <text:p text:style-name="table_al">€ 7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2.2</text:p>
                </table:table-cell>
                <table:table-cell table:style-name="entry" table:number-rows-spanned="1" table:number-columns-spanned="3">
                  <text:p text:style-name="table_al">een evenement vanaf 500 tot 2.500 bezoekers of deelnemers </text:p>
                </table:table-cell>
                <table:table-cell table:style-name="entry" table:number-rows-spanned="2" table:number-columns-spanned="1">
                  <text:p text:style-name="table_al">€ 209,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2.3</text:p>
                </table:table-cell>
                <table:table-cell table:style-name="entry" table:number-rows-spanned="1" table:number-columns-spanned="3">
                  <text:p text:style-name="table_al">een evenement vanaf 2.500 tot 5000 bezoekers of deelnemers </text:p>
                </table:table-cell>
                <table:table-cell table:style-name="entry" table:number-rows-spanned="2" table:number-columns-spanned="1">
                  <text:p text:style-name="table_al">€ 406,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3">
                  <text:p text:style-name="table_al">een evenement met meer dan 5.000 bezoekers of deelnemers</text:p>
                </table:table-cell>
                <table:table-cell table:style-name="entry" table:number-rows-spanned="1" table:number-columns-spanned="1">
                  <text:p text:style-name="table_al">€ 1.310,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3 Seksbedrij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Het tarief bedraagt voor het in behandeling nemen van een aanvraag tot het verlenen of verlengen van een vergunning voor een seksbedrijf als bedoeld in artikel 3:3 van de Algemene plaatselijke verordening:</text:p>
                </table:table-cell>
                <table:table-cell table:style-name="entry" table:number-rows-spanned="1" table:number-columns-spanned="1">
                  <text:p text:style-name="table_al">€ 1.7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Het tarief bedraagt voor het in behandeling nemen van een aanvraag tot het wijzigen van de vergunning, als bedoeld in artikel 3:3 van de Algemene plaatselijke verordening:</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leges bedoeld in 3.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4 Huisvest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tot het verlenen van een vergunning voor het onttrekken, van woonruimte aan de bestemming tot bewoning, het samenvoegen van woonruimte met andere woonruimte, het omzetten van zelfstandige woonruimte in onzelfstandige woonruimte als bedoeld in artikel 21, aanhef en onder a,b en c van de Huisvestingswet 2014 en als bedoeld in de vigerende Huisvestingsverordening gemeente van de Purmerend </text:p>
                </table:table-cell>
                <table:table-cell table:style-name="entry" table:number-rows-spanned="1" table:number-columns-spanned="1">
                  <text:p text:style-name="table_al">€ 1.96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5 Markt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6 Winkeltijdenwe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tot het verlenen van een ontheffing in het kader van de Winkeltijdenwet</text:p>
                </table:table-cell>
                <table:table-cell table:style-name="entry" table:number-rows-spanned="1" table:number-columns-spanned="1">
                  <text:p text:style-name="table_al">€ 7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tot het wijzigen van een in onderdeel 3.6.1 bedoelde ontheffing</text:p>
                </table:table-cell>
                <table:table-cell table:style-name="entry" table:number-rows-spanned="1" table:number-columns-spanned="1">
                  <text:p text:style-name="table_al">€ 7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7 Kinderopv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Het tarief bedraagt voor het in behandeling nemen van een aanvraag als bedoeld in de artikelen 1.45 en 2.2 van de Wet kinderopvang en kwaliteitseisen peuterspeelzalen tot opneming in het Landelijk Register Kinderopvang en Peuterspeelzalen (LRK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3.7.1</text:p>
                </table:table-cell>
                <table:table-cell table:style-name="entry" table:number-rows-spanned="2" table:number-columns-spanned="3">
                  <text:p text:style-name="table_al">voor het in exploitatie nemen van een gastouderbureau, kindercentrum (kinderdagverblijf of buitenschoolse opvang) of peuterspeelz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1.50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3">
                  <text:p text:style-name="table_al">voor het aanbieden van gastouderopvang op het adres van de gastouder</text:p>
                </table:table-cell>
                <table:table-cell table:style-name="entry" table:number-rows-spanned="1" table:number-columns-spanned="1">
                  <text:p text:style-name="table_al">€ 48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3</text:p>
                </table:table-cell>
                <table:table-cell table:style-name="entry" table:number-rows-spanned="1" table:number-columns-spanned="3">
                  <text:p text:style-name="table_al">voor het aanbieden van gastouderopvang op het adres van de vraagouder</text:p>
                </table:table-cell>
                <table:table-cell table:style-name="entry" table:number-rows-spanned="1" table:number-columns-spanned="1">
                  <text:p text:style-name="table_al">€ 48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8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3.8</text:p>
                </table:table-cell>
                <table:table-cell table:style-name="entry" table:number-rows-spanned="3" table:number-columns-spanned="3">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47,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ort bij besluit van de raad van 9 november 202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 Timmerm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3332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2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2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7 van de Paspoortwet]|[1.0:c:BWBR0005212&amp;artikel=7&amp;g=2021-08-02</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OVERHEIDop.referentienummer">1555416</meta:user-defined>
    <meta:user-defined meta:name="DCTERMS.alternative">Legesverordening Beemster 2022</meta:user-defined>
    <dc:language>nl</dc:language>
    <meta:user-defined meta:name="OVERHEIDop.locatietype/OVERHEIDop.gebiedsmarkering">Gemeente</meta:user-defined>
    <meta:user-defined meta:name="DC.title">Verordening op de heffing en de invordering van leges Beemster 2022</meta:user-defined>
    <meta:user-defined meta:name="DCTERMS.W3CDTF/DCTERMS.available">2021-12-01</meta:user-defined>
    <meta:user-defined meta:name="DCTERMS.W3CDTF/OVERHEIDop.jaargang">2021</meta:user-defined>
    <meta:user-defined meta:name="OVERHEIDop.publicationIssue">433322</meta:user-defined>
    <meta:user-defined meta:name="OVERHEIDop.betreftRegeling">CVDR665452_1</meta:user-defined>
    <meta:user-defined meta:name="xs:date/OVERHEIDop.startdatum">2021-12-02</meta:user-defined>
    <meta:user-defined meta:name="OVERHEIDop.GmbID/DC.identifier">gmb-2021-433322</meta:user-defined>
    <meta:user-defined meta:name="OVERHEIDop.versieInformatie"/>
  </office:meta>
</office:document-meta>
</file>