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erceel gelegen naast Beelgaarde 14, kadastraal sectie P, nummer 3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8 november 2021</text:p>
            <text:p text:style-name="tussenkopcur">Intern kenmerk:   2021OG0734-01</text:p>
            <text:p text:style-name="tussenkopcur">Omschrijving project:  het plaatsen van een erfafscheiding en het kappen van bomen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perceel gelegen naast Beelgaarde 14, kadastraal sectie P, nummer 3451</text:span>
          </text:p>
            <text:p text:style-name="tussenkopcur">Postcode: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331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erceel gelegen naast Beelgaarde 14, kadastraal sectie P, nummer 345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311</meta:user-defined>
    <meta:user-defined meta:name="OVERHEIDop.GmbID/DC.identifier">gmb-2021-433311</meta:user-defined>
    <meta:user-defined meta:name="OVERHEIDop.versieInformatie"/>
  </office:meta>
</office:document-meta>
</file>