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Charlotte van Montpensierlaan 4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88443</text:p>
            <text:p text:style-name="common-al">Gemeente Amstelveen heeft op 9 februari 2021 besloten om de beslistermijn voor de aanvraag voor een omgevingsvergunning voor het vergroten van de woning d.m.v. aanbouw bestaande uit 2 bouwlagen en een kapconstructie, het vergroten van de 2de verdieping aan de achterzijde en het plaatsen van een dakkapel in het voor- en achterdakvlak te verlengen voor een periode van maximaal 6 weken. De locatie is Charlotte van Montpensierlaan 4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3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769.77 480527.1</meta:user-defined>
    <meta:user-defined meta:name="DC.title">Gemeente  Amstelveen - beslistermijn omgevingsvergunning verlengd - Charlotte van Montpensierlaan 44 in Amstelveen</meta:user-defined>
    <meta:user-defined meta:name="OVERHEID.PostcodeHuisnummer/OVERHEIDop.postcodeHuisnummer">1181RR 44</meta:user-defined>
    <meta:user-defined meta:name="OVERHEIDop.straatnaam">Charlotte van Montpensierlaan</meta:user-defined>
    <meta:user-defined meta:name="OVERHEIDop.woonplaats">Amstelve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31</meta:user-defined>
    <meta:user-defined meta:name="OVERHEIDop.GmbID/DC.identifier">gmb-2021-43331</meta:user-defined>
    <meta:user-defined meta:name="OVERHEIDop.versieInformatie"/>
  </office:meta>
</office:document-meta>
</file>