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Zonnekracht 24 7671RP Vriezenveen, oprichten inrichting op  Bedrijventerrein Oosterweilanden in Vriezenveen. Ontvangen 23-11-2021, zaaknummer 1700ESUITE57622202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11-2021 00:00 hebben wij een aanvraag Omgevingsvergunning uitgebreid ontvangen. De aanvraag heeft betrekking op de onderde(e)l(en):</text:p>
            <text:p text:style-name="common-al"> </text:p>
            <text:p text:style-name="common-al">Handelen in strijd met regels RO,Milieu (vergunning)</text:p>
            <text:p text:style-name="common-al"> </text:p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330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0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0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576222021</meta:user-defined>
    <meta:user-defined meta:name="DCTERMS.abstract">oprichten inrichting op Zonnekracht 24,  Bedrijventerrein Oosterweilanden in Vriezenveen</meta:user-defined>
    <dc:language>nl</dc:language>
    <meta:user-defined meta:name="OVERHEIDop.locatietype/OVERHEIDop.gebiedsmarkering">Punt</meta:user-defined>
    <meta:user-defined meta:name="DC.title">Ingediende aanvraag uitgebreide omgevingsvergunning, Zonnekracht 24 7671RP Vriezenveen, oprichten inrichting op  Bedrijventerrein Oosterweilanden in Vriezenveen. Ontvangen 23-11-2021, zaaknummer 1700ESUITE57622202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3308</meta:user-defined>
    <meta:user-defined meta:name="OVERHEIDop.GmbID/DC.identifier">gmb-2021-433308</meta:user-defined>
    <meta:user-defined meta:name="OVERHEIDop.versieInformatie"/>
  </office:meta>
</office:document-meta>
</file>