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epot 20 x 5 meter aan Annie MG Schmidt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nnie MG Schmidtstraat Alkmaar:</text:span> aanleggen van een depot 20 x 5 meter</text:p>
            <text:p text:style-name="common-al">Zaaknummer: 00002612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29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61234</meta:user-defined>
    <dc:language>nl</dc:language>
    <meta:user-defined meta:name="OVERHEIDop.locatietype/OVERHEIDop.gebiedsmarkering">Weg</meta:user-defined>
    <meta:user-defined meta:name="DC.title">Toestemming voor het aanleggen van een depot 20 x 5 meter aan Annie MG Schmidtstraat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93</meta:user-defined>
    <meta:user-defined meta:name="OVERHEIDop.GmbID/DC.identifier">gmb-2021-433293</meta:user-defined>
    <meta:user-defined meta:name="OVERHEIDop.versieInformatie"/>
  </office:meta>
</office:document-meta>
</file>