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herstellen fundering woning (Proefproject Wet Kwaliteitsborging) Botenmakersstraat 45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45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5-11-2021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33283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28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28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herstellen fundering woning (Proefproject Wet Kwaliteitsborging) Botenmakersstraat 45 Zaandam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283</meta:user-defined>
    <meta:user-defined meta:name="OVERHEIDop.GmbID/DC.identifier">gmb-2021-433283</meta:user-defined>
    <meta:user-defined meta:name="OVERHEIDop.versieInformatie"/>
  </office:meta>
</office:document-meta>
</file>