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mmeringenwet Privaa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Súdwest-Fryslân verklaart dat, ingevolge artikel 4, eerste lid en artikel 2, tweede lid van de Belemmeringenwet Privaatrecht, de gedoogbeschikking van donderdag 11 november 2021, kenmerk RWS-2021/38063 met ingang van dinsdag 7 december 2021 voor een periode van veertien dagen ter inzage ligt op het gemeentehuis van Súdwest-Fryslân, Marktstraat 8 te Sneek.</text:p>
            <text:p text:style-name="common-al"/>
            <text:p text:style-name="common-al">De gedoogbeschikking is op verzoek van Liander N.V. genomen ten behoeve van de aanleg en instandhouding van drie ondergrondse middenspanningsverbindingen (20kV) met verdere toebehoren ten behoeve van Windpark Nij Hiddum-Houw met bijkomende werken in de gemeente Súdwest-Fryslân.</text:p>
            <text:p text:style-name="common-al"/>
            <text:p text:style-name="common-al">In verband met de maatregelen tegen verspreiding van het Covid-19-virus kan het zijn dat de locatie waar de beschikking ter inzage ligt beperkt toegankelijk is. Rechthebbende(n) en/of vertegenwoordiger(s) van rechthebbende(n) die de beschikking willen inzien kunnen daarvoor een afspraak maken door contact op te nemen met de heer R.S. Boersma van team Vergunningen via telefoonnummer 14-0515.</text:p>
            <text:p text:style-name="common-al"/>
            <text:p text:style-name="last-al">De beschikking kan ook digitaal worden opgevraagd via het e-mailadres <text:a xlink:href="mailto:CDLoketBP@rws.nl" xlink:type="simple">CDLoketBP@rws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328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8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8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lemmeringenwet Privaatrecht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3280</meta:user-defined>
    <meta:user-defined meta:name="OVERHEIDop.GmbID/DC.identifier">gmb-2021-433280</meta:user-defined>
    <meta:user-defined meta:name="OVERHEIDop.versieInformatie"/>
  </office:meta>
</office:document-meta>
</file>