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sectie O, nr. 9169 en 657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8360</text:p>
            <text:p text:style-name="common-al">Gemeente Amstelveen heeft op 9 februari 2021 besloten om de beslistermijn voor de aanvraag voor een omgevingsvergunning voor het tijdelijk bouwen van twee bruggen met toegangspoorten en het aanbrengen van een damwand te verlengen voor een periode van maximaal 6 weken. De locatie is Meerlandenweg sectie O, nr. 9169 en 657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61.32 474708.66</meta:user-defined>
    <meta:user-defined meta:name="OVERHEID.EPSG28992/DC.spatial">115928.76 474781.5</meta:user-defined>
    <meta:user-defined meta:name="DC.title">Gemeente  Amstelveen - beslistermijn omgevingsvergunning verlengd - Meerlandenweg sectie O, nr. 9169 en 6578 in Amstelveen</meta:user-defined>
    <meta:user-defined meta:name="OVERHEID.PostcodeHuisnummer/OVERHEIDop.postcodeHuisnummer">1187ZR 61</meta:user-defined>
    <meta:user-defined meta:name="OVERHEID.PostcodeHuisnummer/OVERHEIDop.postcodeHuisnummer">1187ZR 54</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28</meta:user-defined>
    <meta:user-defined meta:name="OVERHEIDop.GmbID/DC.identifier">gmb-2021-43328</meta:user-defined>
    <meta:user-defined meta:name="OVERHEIDop.versieInformatie"/>
  </office:meta>
</office:document-meta>
</file>