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chaftwagen en een toilet nabij Annie MG Schmidtstraat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nabij Annie MG Schmidtstraat 1 Alkmaar:</text:span> plaatsen van een schaftwagen en toilet</text:p>
            <text:p text:style-name="common-al">Zaaknummer: 000026124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5 januar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3279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27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27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61247</meta:user-defined>
    <dc:language>nl</dc:language>
    <meta:user-defined meta:name="OVERHEIDop.locatietype/OVERHEIDop.gebiedsmarkering">Adres</meta:user-defined>
    <meta:user-defined meta:name="DC.title">Toestemming voor het plaatsen van een schaftwagen en een toilet nabij Annie MG Schmidtstraat 1 te Alkmaar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279</meta:user-defined>
    <meta:user-defined meta:name="OVERHEIDop.GmbID/DC.identifier">gmb-2021-433279</meta:user-defined>
    <meta:user-defined meta:name="OVERHEIDop.versieInformatie"/>
  </office:meta>
</office:document-meta>
</file>