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weg 1 Muntendam, Melding Activiteitenbesluit Z2021-01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Legeweg 1, 9649 EA Muntendam, Gasunie Transport Services BV, locatie RS Tusschenklappen, veranderingsmelding voor het plaatsen van een tijdelijke noodstroomvoorziening (geaccepteerd en verzonden 26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32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geweg 1 Muntendam, Melding Activiteitenbesluit Z2021-01017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78</meta:user-defined>
    <meta:user-defined meta:name="OVERHEIDop.GmbID/DC.identifier">gmb-2021-433278</meta:user-defined>
    <meta:user-defined meta:name="OVERHEIDop.versieInformatie"/>
  </office:meta>
</office:document-meta>
</file>