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erkenstraat 30 | Vergroten woning</text:p>
            <text:p text:style-name="common-al">Bikkersweg 3 | Vervangen grindpad door verhard pad met gebakken klinkers</text:p>
            <text:p text:style-name="common-al">Colijnstraat 20 | Bouwen berging/garage</text:p>
            <text:p text:style-name="common-al">Kluver 1 | Plaatsen berging aan zijkant woning</text:p>
            <text:p text:style-name="common-al">Leeuwerik 92 | Plaatsen dakkapel op voor- en achterdakvlak woning</text:p>
            <text:p text:style-name="common-al">Plevier 46 | Plaatsen dakkapel op voordakvlak woning</text:p>
            <text:p text:style-name="common-al">Scholekster 61 | Plaatsen erker voorzijde woning</text:p>
            <text:p text:style-name="common-al">Veenestraat 23 | Plaatsen dakkapel op voordakvlak woning</text:p>
            <text:p text:style-name="common-al">Veenestraat 50 | Afwijken bestemmingsplan voor gebruik bijgebouw/schuur t.b.v. opslag woonaccessoires (webshop)</text:p>
            <text:p text:style-name="common-al">Vivaldiweg 59 | Plaatsen dakkapel op voo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327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7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7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12-01</meta:user-defined>
    <meta:user-defined meta:name="DCTERMS.W3CDTF/OVERHEIDop.jaargang">2021</meta:user-defined>
    <meta:user-defined meta:name="OVERHEIDop.publicationIssue">433277</meta:user-defined>
    <meta:user-defined meta:name="OVERHEIDop.GmbID/DC.identifier">gmb-2021-433277</meta:user-defined>
    <meta:user-defined meta:name="OVERHEIDop.versieInformatie"/>
  </office:meta>
</office:document-meta>
</file>