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mantelzorgunit en het aanleggen van een uitrit, Inialoane 78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ialoane 78, Garyp</text:p>
            <text:p text:style-name="common-al">Olo: 6550663</text:p>
            <text:p text:style-name="common-al">het plaatsen van een mantelzorgunit en het aanleggen van een uitrit</text:p>
            <text:p text:style-name="common-al">Datum ontvangst: 29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327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mantelzorgunit en het aanleggen van een uitrit, Inialoane 78, Gary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274</meta:user-defined>
    <meta:user-defined meta:name="OVERHEIDop.GmbID/DC.identifier">gmb-2021-433274</meta:user-defined>
    <meta:user-defined meta:name="OVERHEIDop.versieInformatie"/>
  </office:meta>
</office:document-meta>
</file>