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older 2 | Plaatsen dakkapel op voordakvlak woning</text:p>
            <text:p text:style-name="common-al">Burgwal 4 | Ophogen grond met bestemming argrarisch met waarde “Stadsweide" t.b.v. gebruik tuin</text:p>
            <text:p text:style-name="common-al">Haringweg 30 | Uitbreiden bestaande hal met vrieshal</text:p>
            <text:p text:style-name="common-al">Prinses Beatrixstraat 18 | Verlengen bestaande dakkapel</text:p>
            <text:p text:style-name="last-al">Schouw 37 | Realiseren in- 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3326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67</meta:user-defined>
    <meta:user-defined meta:name="OVERHEIDop.GmbID/DC.identifier">gmb-2021-433267</meta:user-defined>
    <meta:user-defined meta:name="OVERHEIDop.versieInformatie"/>
  </office:meta>
</office:document-meta>
</file>