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het college van burgemeester en wethouders d.d. 12 oktober 2021</text:p>
            <text:p text:style-name="al">gelet op artikel 229, eerste lid, aanhef en onderdelen a en b, van de Gemeentewet;</text:p>
            <text:p text:style-name="al"/>
          </text:section>
          <text:section text:name="afkondiging_id1-3-2-1-2" text:style-name="afkondiging">
            <text:p text:style-name="afkondiging_top"/>
            <text:p text:style-name="al">
            <text:span text:style-name="nadrukvet">Besluit</text:span>:</text:p>
            <text:p text:style-name="al">vast te stellen de volgende verordening: </text:p>
            <text:p text:style-name="al">
            <text:span text:style-name="nadrukvet">Verordening op de heffing en de invordering van lijkbezorgingsrechten Raalte 2022</text:span>
          </text:p>
            <text:p text:style-name="al">(Verordening lijkbezorgingsrechten Raalt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en</text:span>: de gemeentelijke begraafplaatsen Pleegste, Westdorp en Heino;</text:p>
              </text:list-item>
              <text:list-item text:style-override="id1-3-2-2-1-3-2">
                <text:number>b.</text:number>
                <text:p text:style-name="al">
                <text:span text:style-name="nadrukondlijn">particulier graf</text:span>: een graf waarvoor aan een natuurlijk of rechtspersoon het uitsluitend recht is verleend tot: </text:p>
                <text:list text:style-name="id1-3-2-2-1-3-2-3">
                  <text:list-item text:style-override="id1-3-2-2-1-3-2-3-1">
                    <text:number>-</text:number>
                    <text:p text:style-name="al">het doen begraven en begraven houden van maximaal twee lijken van personen van 13 jaar en ouder;</text:p>
                  </text:list-item>
                  <text:list-item text:style-override="id1-3-2-2-1-3-2-3-2">
                    <text:number>-</text:number>
                    <text:p text:style-name="al">het doen bijzetten en bijgezet houden van maximaal vier asbussen met of zonder urnen.</text:p>
                  </text:list-item>
                </text:list>
              </text:list-item>
              <text:list-item text:style-override="id1-3-2-2-1-3-3">
                <text:number>c.</text:number>
                <text:p text:style-name="al">
                <text:span text:style-name="nadrukondlijn">particulier kindergraf</text:span>: een graf waarvoor aan een natuurlijk of rechtspersoon het uitsluitend recht is verleend tot: </text:p>
                <text:list text:style-name="id1-3-2-2-1-3-3-3">
                  <text:list-item text:style-override="id1-3-2-2-1-3-3-3-1">
                    <text:number>-</text:number>
                    <text:p text:style-name="al">het doen begraven en begraven houden van maximaal twee lijken van personen beneden de 13 jaar;</text:p>
                  </text:list-item>
                  <text:list-item text:style-override="id1-3-2-2-1-3-3-3-2">
                    <text:number>-</text:number>
                    <text:p text:style-name="al">het doen bijzetten en bijgezet houden van maximaal vier asbussen met of zonder urn;</text:p>
                  </text:list-item>
                </text:list>
              </text:list-item>
              <text:list-item text:style-override="id1-3-2-2-1-3-4">
                <text:number>d.</text:number>
                <text:p text:style-name="al">
                <text:span text:style-name="nadrukondlijn">algemeen graf</text:span>: een graf bij de gemeente in beheer waarin gelegenheid wordt geboden tot het doen begraven van maximaal twee lijken;</text:p>
              </text:list-item>
              <text:list-item text:style-override="id1-3-2-2-1-3-5">
                <text:number>e.</text:number>
                <text:p text:style-name="al">
                <text:span text:style-name="nadrukondlijn">particuliere grafkelder</text:span>: een betonnen of gemetselde constructie waarvoor aan een natuurlijk persoon of rechtspersoon het uitsluitend recht is verleend tot:</text:p>
                <text:list text:style-name="id1-3-2-2-1-3-5-3">
                  <text:list-item text:style-override="id1-3-2-2-1-3-5-3-1">
                    <text:number>-</text:number>
                    <text:p text:style-name="al">het doen begraven en begraven houden van maximaal twee lijken;</text:p>
                  </text:list-item>
                  <text:list-item text:style-override="id1-3-2-2-1-3-5-3-2">
                    <text:number>-</text:number>
                    <text:p text:style-name="al">het doen bijzetten en bijgezet houden van maximaal vier asbussen met of zonder urn;</text:p>
                  </text:list-item>
                </text:list>
              </text:list-item>
            </text:list>
            <text:p text:style-name="al">Grafkelders kunnen onderdeel zijn van een bovengrondse muur of wand.</text:p>
            <text:list text:style-name="id1-3-2-2-1-5">
              <text:list-item text:style-override="id1-3-2-2-1-5-1">
                <text:number>f.</text:number>
                <text:p text:style-name="al">
                <text:span text:style-name="nadrukondlijn">particuliere urnenkelder</text:span>: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text:p>
              </text:list-item>
              <text:list-item text:style-override="id1-3-2-2-1-5-2">
                <text:number>g.</text:number>
                <text:p text:style-name="al">
                <text:span text:style-name="nadrukondlijn">particulier urnengraf</text:span>: een graf waarvoor aan een natuurlijk persoon of rechtspersoon het uitsluitend recht is verleend tot het doen bijzetten en bijgezet houden van maximaal twee asbussen met of zonder urn;</text:p>
              </text:list-item>
              <text:list-item text:style-override="id1-3-2-2-1-5-3">
                <text:number>h.</text:number>
                <text:p text:style-name="al">
                <text:span text:style-name="nadrukondlijn">particuliere </text:span>
                <text:span text:style-name="nadrukondlijn">urnennis</text:span>: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5-4">
                <text:number>i.</text:number>
                <text:p text:style-name="al">
                <text:span text:style-name="nadrukondlijn">urn</text:span>: een voorwerp ter berging van een of meerdere asbussen;</text:p>
              </text:list-item>
              <text:list-item text:style-override="id1-3-2-2-1-5-5">
                <text:number>j.</text:number>
                <text:p text:style-name="al">
                <text:span text:style-name="nadrukondlijn">asbus</text:span>: een bus ter berging van as van een overledene;</text:p>
              </text:list-item>
              <text:list-item text:style-override="id1-3-2-2-1-5-6">
                <text:number>k.</text:number>
                <text:p text:style-name="al">
                <text:span text:style-name="nadrukondlijn">grafbedekking</text:span>: gedenkteken of grafbeplanting op een graf;</text:p>
              </text:list-item>
              <text:list-item text:style-override="id1-3-2-2-1-5-7">
                <text:number>l.</text:number>
                <text:p text:style-name="al">
                <text:span text:style-name="nadrukondlijn">gedenkplaats</text:span>: een plaats om overledenen te gedenken;</text:p>
              </text:list-item>
              <text:list-item text:style-override="id1-3-2-2-1-5-8">
                <text:number>m.</text:number>
                <text:p text:style-name="al">
                <text:span text:style-name="nadrukondlijn">verstrooiingsplaats</text:span>: een permanent daartoe bestemd terrein waarop as wordt verstrooid;</text:p>
              </text:list-item>
              <text:list-item text:style-override="id1-3-2-2-1-5-9">
                <text:number>n.</text:number>
                <text:p text:style-name="al">
                <text:span text:style-name="nadrukondlijn">gedenkplaatje</text:span>: een op verzoek, door de beheerder van de begraafplaats te verstrekken plaatje dat door of namens de beheerder wordt aangebracht op een daarvoor bestemd gedenkteken;</text:p>
              </text:list-item>
              <text:list-item text:style-override="id1-3-2-2-1-5-10">
                <text:number>o.</text:number>
                <text:p text:style-name="al">
                <text:span text:style-name="nadrukondlijn">schudden</text:span>: het verzamelen van overblijfselen van een lijk uit een graf en verdiept plaatsen in hetzelfde graf;</text:p>
              </text:list-item>
              <text:list-item text:style-override="id1-3-2-2-1-5-11">
                <text:number>p.</text:number>
                <text:p text:style-name="al">
                <text:span text:style-name="nadrukondlijn">ruimen</text:spa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8-3">
                <text:number>2.</text:number>
                <text:p text:style-name="al">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0' van 10 november 2020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2.</text:p>
            <text:p text:style-name="al"/>
          </text:section>
        </text:section>
        <text:section text:name="regeling-sluiting_id1-3-2-3" text:style-name="regeling-sluiting">
          <text:section text:name="slotformulering_id1-3-2-3-1" text:style-name="slotformulering">
            <text:p text:style-name="al">Aldus vastgesteld in de openbare raadsvergadering van 11 november 2021</text:p>
          </text:section>
          <text:section text:name="ondertekening_id1-3-2-3-2"/>
          <text:section text:name="ondertekening_id1-3-2-3-3">
            <text:p><text:span text:style-name="functie">de griffier,</text:span></text:p>
            <text:p><text:span text:style-name="ondertekening_naam">
            <text:span text:style-name="voornaam"> Jan Bouke</text:span>
            <text:span text:style-name="achternaam">Zijlstra </text:span>
          </text:span></text:p>
            <text:p><text:span text:style-name="functie">de voorzitter</text:span></text:p>
            <text:p><text:span text:style-name="ondertekening_naam">
            <text:span text:style-name="voornaam"> Martijn </text:span>
            <text:span text:style-name="achternaam">Dadema </text:span>
          </text:span></text:p>
          </text:section>
        </text:section>
        <text:section text:name="bijlage_id1-3-2-4" text:style-name="bijlage">
          <text:p text:style-name="bijlage_top"/>
          <text:p text:style-name="hoofdstuk_kop"><text:span text:style-name="label"/> <text:span text:style-name="nr"/> Tarieventabel behorende bij de Verordening lijkbezorgingsrechten 2022</text:p>
          <text:p text:style-name="al"/>
          <text:p text:style-name="al">
          <text:span text:style-name="nadrukvet">Hoofdstuk 1 Rechten</text:span>
        </text:p>
          <text:p text:style-name="al"/>
          <text:p text:style-name="al">
          <text:span text:style-name="nadrukvet">Verlenen van rechten</text:span>
        </text:p>
          <text:p text:style-name="al"/>
          <text:p text:style-name="al">
          <text:span text:style-name="nadrukondlijn">Particulier graf, particulier kindergraf of particuliere grafkelder</text:span>
        </text:p>
          <text:p text:style-name="al">1.1 Voor het verlenen van het uitsluitend recht op een particulier graf wordt geheven:</text:p>
          <text:p text:style-name="al">1.1.1 voor een periode van 10 jaar € 1.445,20</text:p>
          <text:p text:style-name="al">1.1.2 voor een periode van 20 jaar € 2.890,40</text:p>
          <text:p text:style-name="al">1.1.3 voor een periode van 30 jaar € 4.335,60</text:p>
          <text:p text:style-name="al"/>
          <text:p text:style-name="al">1.2 Voor het verlenen van het uitsluitend recht op een particulier kindergraf wordt geheven:</text:p>
          <text:p text:style-name="al">1.2.1 voor een periode van 10 jaar € 722,60</text:p>
          <text:p text:style-name="al">1.2.2 voor een periode van 20 jaar € 1.445,20</text:p>
          <text:p text:style-name="al">1.2.3 voor een periode van 30 jaar € 2.167,80</text:p>
          <text:p text:style-name="al"/>
          <text:p text:style-name="al">1.3 Voor het verlenen van het uitsluitend recht op een particuliere grafkelder wordt geheven:</text:p>
          <text:p text:style-name="al">1.3.1 voor een periode van 10 jaar € 1.445,20</text:p>
          <text:p text:style-name="al">1.3.2 voor een periode van 20 jaar € 2.890,40</text:p>
          <text:p text:style-name="al">1.3.3 voor een periode van 30 jaar € 4.335,60</text:p>
          <text:p text:style-name="al">1.3.4 tevens wordt een aanvullend recht geheven van € 15,30 per m2 gemeten over de gehele ter beschikking gestelde oppervlakte</text:p>
          <text:p text:style-name="al"/>
          <text:p text:style-name="al">
          <text:span text:style-name="nadrukondlijn">Particuliere urnenkelder, particulier urnengraf of particuliere </text:span>
          <text:span text:style-name="nadrukondlijn">urnennis</text:span>
        </text:p>
          <text:p text:style-name="al">1.4 Voor het verlenen van het uitsluitend recht op een particuliere urnenkelder wordt geheven:</text:p>
          <text:p text:style-name="al">1.4.1 voor een periode van 10 jaar € 722,60</text:p>
          <text:p text:style-name="al">1.4.2 voor een periode van 20 jaar € 1.445,20</text:p>
          <text:p text:style-name="al">1.4.3 voor een periode van 30 jaar € 2.167,80</text:p>
          <text:p text:style-name="al"/>
          <text:p text:style-name="al">1.5 Voor het verlenen van het uitsluitend recht op een particulier urnengraf wordt geheven:</text:p>
          <text:p text:style-name="al">1.5.1 voor een periode van 10 jaar € 361,30</text:p>
          <text:p text:style-name="al">1.5.2 voor een periode van 20 jaar € 722,60</text:p>
          <text:p text:style-name="al">1.5.3 voor een periode van 30 jaar € 1.083,90</text:p>
          <text:p text:style-name="al"/>
          <text:p text:style-name="al">1.6 Voor het verlenen van het uitsluitend recht op een particuliere urnennis in een urnenmuur wordt geheven:</text:p>
          <text:p text:style-name="al">1.6.1 voor een periode van 10 jaar € 722,60</text:p>
          <text:p text:style-name="al">1.6.2 voor een periode van 20 jaar € 1.445,20</text:p>
          <text:p text:style-name="al">1.6.3 voor een periode van 30 jaar € 2.167,80</text:p>
          <text:p text:style-name="al"/>
          <text:p text:style-name="al">1.7 Voor het verlenen van het uitsluitend recht op een particuliere urnennis in een columbarium wordt geheven:</text:p>
          <text:p text:style-name="al">1.7.1 voor een periode van 10 jaar € 722,60</text:p>
          <text:p text:style-name="al">1.7.2 voor een periode van 20 jaar € 1.445,20</text:p>
          <text:p text:style-name="al">1.7.3 voor een periode van 30 jaar € 2.167,80</text:p>
          <text:p text:style-name="al"/>
          <text:p text:style-name="al">
          <text:span text:style-name="nadrukondlijn">Gedenkplaatje</text:span>
        </text:p>
          <text:p text:style-name="al">1.8 Voor het verlenen van het uitsluitend recht op een aangebracht gedenkplaatje op de gedenkzuil bij het strooiveld wordt geheven voor een periode van 10 jaar € 27,60</text:p>
          <text:p text:style-name="al"/>
          <text:p text:style-name="al">
          <text:span text:style-name="nadrukvet">Verlengen van rechten</text:span>
        </text:p>
          <text:p text:style-name="al"/>
          <text:p text:style-name="al">
          <text:span text:style-name="nadrukondlijn">Particulier graf, particulier kindergraf of particuliere grafkelder</text:span>
        </text:p>
          <text:p text:style-name="al">1.9 Voor het verlengen van het uitsluitend recht op een particulier graf wordt geheven:</text:p>
          <text:p text:style-name="al">1.9.1 voor een periode van 5 jaar € 722,60</text:p>
          <text:p text:style-name="al">1.9.2 voor een periode van 10 jaar € 1.445,20</text:p>
          <text:p text:style-name="al">1.9.3 voor een periode van 15 jaar € 2.167,80</text:p>
          <text:p text:style-name="al">1.9.4 voor een periode van 20 jaar € 2.890,40</text:p>
          <text:p text:style-name="al"/>
          <text:p text:style-name="al">1.10 Voor het verlengen van het uitsluitend recht op een particulier kindergraf wordt geheven:</text:p>
          <text:p text:style-name="al">1.10.1 voor een periode van 5 jaar € 361,30</text:p>
          <text:p text:style-name="al">1.10.2 voor een periode van 10 jaar € 722,60</text:p>
          <text:p text:style-name="al">1.10.3 voor een periode van 15 jaar € 1.083,90</text:p>
          <text:p text:style-name="al">1.10.4 voor een periode van 20 jaar € 1.445,20</text:p>
          <text:p text:style-name="al"/>
          <text:p text:style-name="al">1.11 Voor het verlengen van het uitsluitend recht op een particuliere grafkelder wordt geheven:</text:p>
          <text:p text:style-name="al">1.11.1 voor een periode van 5 jaar € 722,60</text:p>
          <text:p text:style-name="al">1.11.2 voor een periode van 10 jaar € 1.445,20</text:p>
          <text:p text:style-name="al">1.11.3 voor een periode van 15 jaar € 2.167,80</text:p>
          <text:p text:style-name="al">1.11.4 voor een periode van 20 jaar € 2.890,40</text:p>
          <text:p text:style-name="al"/>
          <text:p text:style-name="al">
          <text:span text:style-name="nadrukondlijn">Particuliere urnenkelder, particulier urnengraf of particuliere </text:span>
          <text:span text:style-name="nadrukondlijn">urnennis</text:span>
        </text:p>
          <text:p text:style-name="al">1.12 Voor het verlengen van het uitsluitend recht op een particuliere urnenkelder wordt geheven:</text:p>
          <text:p text:style-name="al">1.12.1 voor een periode van 5 jaar € 361,30</text:p>
          <text:p text:style-name="al">1.12.2 voor een periode van 10 jaar € 722,60</text:p>
          <text:p text:style-name="al">1.12.3 voor een periode van 15 jaar € 1.083,90</text:p>
          <text:p text:style-name="al">1.12.4 voor een periode van 20 jaar € 1.445,20</text:p>
          <text:p text:style-name="al"/>
          <text:p text:style-name="al">1.13 Voor het verlengen van het uitsluitend recht op een particulier urnengraf wordt geheven:</text:p>
          <text:p text:style-name="al">1.13.1 voor een periode van 5 jaar € 180,65</text:p>
          <text:p text:style-name="al">1.13.2 voor een periode van 10 jaar € 361,30</text:p>
          <text:p text:style-name="al">1.13.3 voor een periode van 15 jaar € 541,95</text:p>
          <text:p text:style-name="al">1.13.4 voor een periode van 20 jaar € 722,60</text:p>
          <text:p text:style-name="al"/>
          <text:p text:style-name="al">1.14 Voor het verlengen van het uitsluitend recht op een particuliere urnennis in een urnenmuur wordt geheven: </text:p>
          <text:p text:style-name="al">1.14.1 voor een periode van 5 jaar € 361,30</text:p>
          <text:p text:style-name="al">1.14.2 voor een periode van 10 jaar € 722,60</text:p>
          <text:p text:style-name="al">1.14.3 voor een periode van 15 jaar € 1.083,90</text:p>
          <text:p text:style-name="al">1.14.4 voor een periode van 20 jaar € 1.445,20</text:p>
          <text:p text:style-name="al"/>
          <text:p text:style-name="al">1.15 Voor het verlengen van het uitsluitend recht op een particuliere urnennis in een columbarium wordt geheven: </text:p>
          <text:p text:style-name="al">1.15.1 voor een periode van 5 jaar € 372,10</text:p>
          <text:p text:style-name="al">1.15.2 voor een periode van 10 jaar € 744,20</text:p>
          <text:p text:style-name="al">1.15.3 voor een periode van 15 jaar € 1.116,30</text:p>
          <text:p text:style-name="al">1.15.4 voor een periode van 20 jaar € 1.488,40</text:p>
          <text:p text:style-name="al"/>
          <text:p text:style-name="al">
          <text:span text:style-name="nadrukvet">Aanvullend recht </text:span>
        </text:p>
          <text:p text:style-name="al"/>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p text:style-name="al">
          <text:span text:style-name="nadrukondlijn">Begraven</text:span>
        </text:p>
          <text:p text:style-name="al">2.1 Voor het begraven van een lijk van een persoon van 13 jaar of ouder wordt geheven: € 579,40</text:p>
          <text:p text:style-name="al">2.2 Voor het begraven van een lijk van een persoon beneden de 13 jaar wordt geheven: € 422,20</text:p>
          <text:p text:style-name="al"/>
          <text:p text:style-name="al">
          <text:span text:style-name="nadrukondlijn">Reeds geopend</text:span>
        </text:p>
          <text:p text:style-name="al">2.3 Voor het begraven van een lijk van een persoon van 13 jaar of ouder in een reeds geopend graf wordt geheven: € 289,70</text:p>
          <text:p text:style-name="al">2.4 Voor het begraven van een lijk van een persoon beneden de 13 jaar in een reeds geopend graf wordt geheven: € 211,10</text:p>
          <text:p text:style-name="al"/>
          <text:p text:style-name="al">
          <text:span text:style-name="nadrukondlijn">Buiten reguliere uren, zondagen en algemeen erkende feestdagen</text:span>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op maandag tot en met zaterdag die vallen buiten de uren als genoemd in artikel 11 eerste lid van de Beheersverordening begraafplaatsen Raalte 2005.</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text:span>
          <text:span text:style-name="nadrukvet">asbussen</text:span>
          <text:span text:style-name="nadrukvet"> en urnen</text:span>
        </text:p>
          <text:p text:style-name="al"/>
          <text:p text:style-name="al">
          <text:span text:style-name="nadrukondlijn">Bijzetten</text:span>
        </text:p>
          <text:p text:style-name="al">3.1 Voor het bijzetten van een asbus of urn wordt geheven per asbus of urn:</text:p>
          <text:p text:style-name="al">3.1.1 in een particulier graf of particulier kindergraf € 157,30</text:p>
          <text:p text:style-name="al">3.1.2 in een particuliere grafkelder € 157,30</text:p>
          <text:p text:style-name="al">3.1.3 in een particuliere urnenkelder € 104,80</text:p>
          <text:p text:style-name="al">3.1.4 in een particulier urnengraf € 157,30</text:p>
          <text:p text:style-name="al">3.1.5 in een particuliere urnennis in een urnenmuur € 26,30</text:p>
          <text:p text:style-name="al">3.1.6 in een particuliere urnennis in een columbarium € 157,30</text:p>
          <text:p text:style-name="al"/>
          <text:p text:style-name="al">
          <text:span text:style-name="nadrukondlijn">Reeds geopend </text:span>
        </text:p>
          <text:p text:style-name="al">3.2 Voor het bijzetten van een asbus of urn wordt geheven per asbus of urn:</text:p>
          <text:p text:style-name="al">3.2.1 in een reeds geopend particulier graf of particulier kindergraf € 78,65</text:p>
          <text:p text:style-name="al">3.2.2 in een reeds geopend particuliere grafkelder € 78,65</text:p>
          <text:p text:style-name="al">3.2.3 in een reeds geopend particuliere urnenkelder € 52,40</text:p>
          <text:p text:style-name="al">3.2.4 in een reeds geopend particulier urnengraf € 78,65</text:p>
          <text:p text:style-name="al">3.2.5 in een reeds geopend particuliere urnennis in een urnenmuur € 13,15</text:p>
          <text:p text:style-name="al">3.2.6 in een reeds geopend particuliere urnennis in een columbarium € 78,65</text:p>
          <text:p text:style-name="al"/>
          <text:p text:style-name="al">
          <text:span text:style-name="nadrukondlijn">Buiten reguliere uren, zondagen en algemeen erkende feestdagen</text:span>
        </text:p>
          <text:p text:style-name="al">3.3 Voor het - met toestemming van het college van burgemeesters en wethouders - buiten de reguliere bijzetten van een asbus of urn op maandag tot en met zaterdag wordt het recht, bedoeld in de onderdelen 3.1 tot en met 3.2.6, verhoogd met 50%.</text:p>
          <text:p text:style-name="al">3.4 Onder buiten reguliere uren wordt verstaan de uren op maandag tot en met zaterdag die vallen buiten de uren als genoemd in artikel 11 eerste lid van de Beheersverordening begraafplaatsen Raalte 2005.</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 tot en met 3.2.6 van de tarieventabel, verhoogd met 100%.</text:p>
          <text:p text:style-name="al"/>
          <text:p text:style-name="al">
          <text:span text:style-name="nadrukvet">Hoofdstuk 4 Verstrooien van as</text:span>
        </text:p>
          <text:p text:style-name="al"/>
          <text:p text:style-name="al">
          <text:span text:style-name="nadrukondlijn">Verstrooiingsplaats</text:span>
        </text:p>
          <text:p text:style-name="al">4.1 Voor het verstrooien van as op een verstrooiingsplaats wordt per asbus geheven: € 113,20</text:p>
          <text:p text:style-name="al"/>
          <text:p text:style-name="al">
          <text:span text:style-name="nadrukvet">Hoofdstuk 5 Grafbedekking</text:span>
        </text:p>
          <text:p text:style-name="al"/>
          <text:p text:style-name="al">
          <text:span text:style-name="nadrukondlijn">Gedenksteen</text:span>
        </text:p>
          <text:p text:style-name="al">5.1 Voor het in behandeling nemen van een aanvraag voor het verkrijgen van een vergunning tot het plaatsen of vernieuwen van een gedenksteen die afwijkt van de standaard afmetingen, wordt geheven: € 174,70</text:p>
          <text:p text:style-name="al"/>
          <text:p text:style-name="al">
          <text:span text:style-name="nadrukvet">Hoofdstuk 6 Inschrijven en overboeken</text:span>
        </text:p>
          <text:p text:style-name="al"/>
          <text:p text:style-name="al">
          <text:span text:style-name="nadrukondlijn">Particulier graf, -kindergraf, -grafkelder, -urnenkelder, -urnengraf of -</text:span>
          <text:span text:style-name="nadrukondlijn">urnennis</text:span>
          <text:span text:style-name="nadrukondlijn"/>
        </text:p>
          <text:p text:style-name="al">6.1 Voor het inschrijven en overboeken van een particulier graf of particulier kindergraf in een daartoe bestemd register wordt geheven: € 26,30</text:p>
          <text:p text:style-name="al">6.2 Voor het inschrijven en overboeken van een particuliere grafkelder in een daartoe bestemd register wordt geheven: € 26,30</text:p>
          <text:p text:style-name="al">6.3 Voor het inschrijven en overboeken van een particuliere urnenkelder in een daartoe bestemd register wordt geheven: € 26,30</text:p>
          <text:p text:style-name="al">6.4 Voor het inschrijven en overboeken van een particuliere urnengraf in een daartoe bestemd register wordt geheven: € 26,30</text:p>
          <text:p text:style-name="al">6.5 Voor het inschrijven en overboeken van een particuliere urnennis in een daartoe bestemd register wordt geheven: € 26,30</text:p>
          <text:p text:style-name="al"/>
          <text:p text:style-name="al">
          <text:span text:style-name="nadrukvet">Hoofdstuk 7 Opgraven en herbegraven </text:span>
        </text:p>
          <text:p text:style-name="al"/>
          <text:p text:style-name="al">
          <text:span text:style-name="nadrukondlijn">Opgraven</text:span>
        </text:p>
          <text:p text:style-name="al">7.1 Voor het opgraven van een lijk uit een graf wordt geheven: € 873,50</text:p>
          <text:p text:style-name="al">7.2 Voor het opgraven van twee of meer lijken uit een graf wordt geheven: € 1.098,80</text:p>
          <text:p text:style-name="al"/>
          <text:p text:style-name="al">
          <text:span text:style-name="nadrukondlijn">Herbegraven</text:span>
        </text:p>
          <text:p text:style-name="al">7.3 Voor het na opgraven van een lijk weer begraven van dit lijk in een graf wordt het van toepassing zijnde recht zoals bedoeld in hoofdstuk 2 (begraven) onderdelen 2.1 en 2.2 van de tarieventabel geheven.</text:p>
          <text:p text:style-name="al"/>
          <text:p text:style-name="al">
          <text:span text:style-name="nadrukondlijn">Reeds geopend</text:span>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
          <text:span text:style-name="nadrukondlijn">Opgraven of verwijderen </text:span>
        </text:p>
          <text:p text:style-name="al">8.1 Voor het opgraven of verwijderen wordt geheven per asbus of urn:</text:p>
          <text:p text:style-name="al">8.1.1 uit een particulier graf of particulier kindergraf € 157,30</text:p>
          <text:p text:style-name="al">8.1.2 uit een particuliere grafkelder € 157,30</text:p>
          <text:p text:style-name="al">8.1.3 uit een particuliere urnenkelder € 104,80</text:p>
          <text:p text:style-name="al">8.1.4 uit een particulier urnengraf € 157,30</text:p>
          <text:p text:style-name="al">8.1.5 uit een particuliere urnennis in een urnenmuur € 26,30</text:p>
          <text:p text:style-name="al">8.1.6 uit een particuliere urnennis in een columbarium € 157,30</text:p>
          <text:p text:style-name="al"/>
          <text:p text:style-name="al">
          <text:span text:style-name="nadrukondlijn">Opnieuw bijzetten</text:span>
        </text:p>
          <text:p text:style-name="al">8.2 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 tot en met 3.1.6 van de tarieventabel geheven.</text:p>
          <text:p text:style-name="al"/>
          <text:p text:style-name="al">
          <text:span text:style-name="nadrukondlijn">Reeds geopend</text:span>
        </text:p>
          <text:p text:style-name="al">8.3 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 tot en met 3.2.6 van de tarieventabel geheven.</text:p>
          <text:p text:style-name="al"/>
          <text:p text:style-name="al">
          <text:span text:style-name="nadrukvet">Hoofdstuk 9 Schudden</text:span>
        </text:p>
          <text:p text:style-name="al"/>
          <text:p text:style-name="al">
          <text:span text:style-name="nadrukondlijn">Schudden</text:span>
        </text:p>
          <text:p text:style-name="al">9.1 Voor het op verzoek van belanghebbende schudden van een graf met één lijk wordt geheven: € 873,50</text:p>
          <text:p text:style-name="al">9.2 Voor het op verzoek van belanghebbende schudden van een graf met twee of meer lijken wordt geheven: € 1.098,80</text:p>
          <text:p text:style-name="al"/>
          <text:p text:style-name="al">
          <text:span text:style-name="nadrukondlijn">Reeds geopend</text:span>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Behorende bij raadsbesluit van 11 november 2021.</text:p>
          <text:p text:style-name="al">de plv. griffier van Raalte, </text:p>
          <text:p text:style-name="al">T.G. Klein Wolterink</text:p>
          <text:p text:style-name="al"/>
          <text:p text:style-name="al">
          <text:span text:style-name="nadrukvet">Toelichting op de tabel</text:span>
        </text:p>
          <text:p text:style-name="al"/>
          <text:p text:style-name="al">
          <text:span text:style-name="nadrukvet">Hoofdstuk 1 Verlenen en verlengen van rechten</text:span>
        </text:p>
          <text:p text:style-name="al"/>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tien jaar worden verstrooid.</text:p>
          <text:p text:style-name="al"/>
          <text:p text:style-name="al">
          <text:span text:style-name="nadrukvet">Hoofdstuk 2 Begraven </text:span>
        </text:p>
          <text:p text:style-name="al"/>
          <text:p text:style-name="al">In dit hoofdstuk is een regeling opgenomen voor het begraven van lijken. Er zijn aparte tarieven opgenomen voor het begraven buiten de reguliere uren om en voor het begraven van kinderen beneden de 13 jaar. </text:p>
          <text:p text:style-name="al"/>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aaneensluitende dagen<text:note text:id="noot_id1-3-2-4-212-1" text:note-class="footnote"><text:note-citation text:label="1">1</text:note-citation><text:note-body><text:p text:style-name="noot.al">Met het opnemen van een tijdsperiode wordt voorkomen dat een graf, op verzoek, langere tijd open moet blijven liggen enkel en alleen zodat aanspraak kan worden gemaakt op het verlaagde tarief. Uitzondering geldt voor de gevallen waarin de diensten worden verleend op een vrijdag en maandag. Het tussenliggende weekend brengt dan met zich mee dat een tijdsperiode van maximaal 4 aaneensluitende dagen is toegestaan.</text:p></text:note-body></text:note>. Twee voorbeelden om voorgaande te verduidelijken zijn als volgt. <text:note text:id="noot_id1-3-2-4-212-2" text:note-class="footnote"><text:note-citation text:label="2">2</text:note-citation><text:note-body><text:p text:style-name="noot.al">Dit betreffen slechts voorbeelden. In de praktijk dient te worden gekeken naar de specifieke feiten en omstandigheden van het geval.</text:p></text:note-body></text:note></text:p>
          <text:p text:style-name="al">
          <text:span text:style-name="nadrukondlijn">Voorbeeld 1 </text:span>
        </text:p>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Aangezien graf 1 slechts plaats biedt voor twee stoffelijke overschotten, wil de man dat graf 1 eerst volledig geschud wordt zodat er plaats is voor het stoffelijk overschot van zijn vrouw en ook voor hemzelf indien hij in de toekomst komt te overlijden. </text:p>
          <text:p text:style-name="al"/>
          <text:p text:style-name="al">De man zal een verzoek moeten indienen voor het verlenen van de volgende diensten:</text:p>
          <text:p text:style-name="al">1. het op verzoek van belanghebbende schudden van een graf met twee of meer lijken </text:p>
          <text:p text:style-name="al">(namelijk de lijken van zijn ouders, zie onderdeel 9.2 van de tarieventabel)</text:p>
          <text:p text:style-name="al">2. het opgraven van een lijk </text:p>
          <text:p text:style-name="al">(namelijk het lijk van zijn vrouw, zie onderdeel 7.1 van de tarieventabel)</text:p>
          <text:p text:style-name="al">3. voor na het opgraven van een lijk weer begraven van dit lijk in een reeds geopend graf </text:p>
          <text:p text:style-name="al">(namelijk het lijk van zijn vrouw,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zijn vrouw dat wordt begraven in het geschudde graf van zijn ouders, zie onderdeel 9.3 tarieventabel).</text:p>
          <text:p text:style-name="al"/>
          <text:p text:style-name="al">Geconcludeerd kan worden dat bij punt 3 de diensten als genoemd in de onderdelen 7.4 en 9.3 uit de tarieventabel tegelijkertijd van toepassing kunnen zijn. Aangezien beide onderdelen verwijzen naar het verlaagde tarief als bedoeld in de onderdelen 2.3 en 2.4 van de tarieventabel én met beide diensten ook hetzelfde eindresultaat wordt beoogd, wordt in dat geval wordt slechts éénmaal het verlaagde tarief als bedoeld in onderdelen 2.3 en 2.4 (in dit geval onderdeel 2.3) geheven. </text:p>
          <text:p text:style-name="al"/>
          <text:p text:style-name="al">
          <text:span text:style-name="nadrukondlijn">Voorbeeld 2</text:span>
        </text:p>
          <text:p text:style-name="al">De vader en broer van dochter zijn jaren geleden overleden. Het stoffelijk overschot van vader ligt begraven in een twee dieps graf (graf 1). Het stoffelijk overschot van haar broer ligt begraven in een ander graf (graf 2). De moeder van dochter is net komen te overlijden. Dochter heeft in dit kader de wens om zowel het stoffelijk overschot van haar broer als het stoffelijk overschot van haar moeder te begraven bij het stoffelijk overschot van haar vader in graf 1. Aangezien graf 1 slechts plaats biedt voor twee stoffelijke overschotten, zal graf 1 eerst moeten worden geschud.</text:p>
          <text:p text:style-name="al"/>
          <text:p text:style-name="al">De dochter zal een verzoek moeten indienen voor het verlenen van de volgende diensten:</text:p>
          <text:p text:style-name="al">1. voor het op verzoek van belanghebbende schudden van een graf met één lijk </text:p>
          <text:p text:style-name="al">(namelijk het lijk van haar vader, zie onderdeel 9.1 van de tarieventabel)</text:p>
          <text:p text:style-name="al">2. het opgraven van een lijk </text:p>
          <text:p text:style-name="al">(namelijk het lijk van haar broer, zie onderdeel 7.1 tarieventabel)</text:p>
          <text:p text:style-name="al">3. voor na het opgraven van een lijk weer begraven van dit lijk in een reeds geopend graf </text:p>
          <text:p text:style-name="al">(namelijk het lijk van haar broer,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haar broer die wordt begraven in het geschudde graf van haar vader, zie onderdeel 9.3 van de tarieventabel).</text:p>
          <text:p text:style-name="al">4. voor het na schudden van een graf begraven van een lijk in dit reeds geopende graf </text:p>
          <text:p text:style-name="al">(namelijk het lijk van haar moeder, zie onderdeel 9.3 van de tarieventabel)</text:p>
          <text:p text:style-name="al">
          <text:span text:style-name="nadrukcur">maar ook mogelijk is:</text:span>
        </text:p>
          <text:p text:style-name="al">het begraven van een lijk van een persoon van 13 jaar of ouder in een reeds geopend graf </text:p>
          <text:p text:style-name="al">(namelijk het lijk van haar moeder, zie onderdeel 2.3 van de tarieventabel)</text:p>
          <text:p text:style-name="al"/>
          <text:p text:style-name="al">Geconcludeerd kan worden dat zowel bij punt 3 als punt 4 de diensten uit de onderdelen 7.4 en 9.3 respectievelijk 9.3 en 2.3 uit de tarieventabel tegelijkertijd van toepassing kunnen zijn. Wat hierover is opgemerkt in voorbeeld 1 geldt tevens voor dit voorbeeld. Bij zowel punt 3 als punt 4 zal in beide gevallen slechts éénmaal het verlaagde tarief worden geheven.</text:p>
          <text:p text:style-name="al"/>
          <text:p text:style-name="al">
          <text:span text:style-name="nadrukvet">Hoofdstuk 3 Bijzetten van </text:span>
          <text:span text:style-name="nadrukvet">asbussen</text:span>
          <text:span text:style-name="nadrukvet"> en urnen</text:span>
        </text:p>
          <text:p text:style-name="al"/>
          <text:p text:style-name="al">Het bijzetten van een asbus of een urn is een apart in de tabel opgenomen dienst.</text:p>
          <text:p text:style-name="al"/>
          <text:p text:style-name="al">Wat over het begraven i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 </text:p>
          <text:p text:style-name="al"/>
          <text:p text:style-name="al">
          <text:span text:style-name="nadrukvet">Hoofdstuk 4 Verstrooien van as</text:span>
        </text:p>
          <text:p text:style-name="al"/>
          <text:p text:style-name="al">Na de verbranding wordt de as geborgen in een bus. Artikel 59, eerste lid van de Wet op de lijkbezorging bepaalt dat de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 </text:span>
        </text:p>
          <text:p text:style-name="al"/>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 </text:span>
        </text:p>
          <text:p text:style-name="al"/>
          <text:p text:style-name="al">Binnen de gemeente Raalte is ervoor gekozen om voor het inschrijven en het overboeken van particulier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 </text:span>
        </text:p>
          <text:p text:style-name="al"/>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In dit hoofdstuk is een regeling opgenomen voor het opgraven, verwijderen en het opnieuw bijzetten van asbussen en urnen. Ingeval een asbus of urn wordt opgegraven of verwijderd en deze asbus of urn opnieuw wordt bijgezet in een particulier(e) graf, -kindergraf, -grafkelder, -urnenkelder, -urnengraf of –urnennis, wordt het normale tarief voor het bijzetten berekend. Ingeval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vet">Hoofdstuk 9 Schudden</text:span>
        </text:p>
          <text:p text:style-name="al"/>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 In het verlengde daarvan zal een tarief worden geheven voor het opgraven dan wel het herbegraven zoals genoemd in de tarieventabel. </text:p>
          <text:p text:style-name="al"/>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tarieventabel is aangegeven dat schudden kan plaatsvinden op verzoek van belanghebbende. Er is een apart tarief berekend voor de situatie waarin wordt begraven in een reeds geschud en geopend graf. Zie hierover meer in de toelichting bij ‘Hoofdstuk 2 Begr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32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76213-2021</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01</meta:user-defined>
    <meta:user-defined meta:name="DCTERMS.W3CDTF/OVERHEIDop.jaargang">2021</meta:user-defined>
    <meta:user-defined meta:name="OVERHEIDop.publicationIssue">433264</meta:user-defined>
    <meta:user-defined meta:name="OVERHEIDop.betreftRegeling">CVDR665449_1</meta:user-defined>
    <meta:user-defined meta:name="xs:date/OVERHEIDop.startdatum">2021-12-02</meta:user-defined>
    <meta:user-defined meta:name="OVERHEIDop.GmbID/DC.identifier">gmb-2021-433264</meta:user-defined>
    <meta:user-defined meta:name="OVERHEIDop.versieInformatie"/>
  </office:meta>
</office:document-meta>
</file>