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uitbouw achterzijde en toevoegen functie horeca in souterrain Zuiddijk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26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uitbouw achterzijde en toevoegen functie horeca in souterrain Zuiddijk 79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62</meta:user-defined>
    <meta:user-defined meta:name="OVERHEIDop.GmbID/DC.identifier">gmb-2021-433262</meta:user-defined>
    <meta:user-defined meta:name="OVERHEIDop.versieInformatie"/>
  </office:meta>
</office:document-meta>
</file>