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alcoholvergunning buiten behandeling gesteld – Oosteinderweg 3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november 2021, zaaknummer Z21-074864 </text:span>
          </text:p>
            <text:p text:style-name="common-al">Indian Hut.</text:p>
            <text:p text:style-name="common-al">De aanvraag is buiten behandeling gesteld wegens het ontbreken van benodigde gegevens.</text:p>
            <text:p text:style-name="common-al"/>
            <text:p text:style-name="common-al"> Inzage </text:p>
            <text:p text:style-name="common-al"/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deze webpagina van gemeente Amstelveen.</text:p>
            <text:p text:style-name="common-al"/>
            <text:p text:style-name="common-al"> Bezwaar </text:p>
            <text:p text:style-name="common-al"/>
            <text:p text:style-name="common-al">Bent u het niet eens met het besluit? Hoe u bezwaar kunt indienen leest u op aalsmeer.nl/bezwaarschrift. De termijn voor het indienen van een bezwaarschrift start op 30 november 2021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26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074864</meta:user-defined>
    <dc:language>nl</dc:language>
    <meta:user-defined meta:name="OVERHEIDop.locatietype/OVERHEIDop.gebiedsmarkering">Adres</meta:user-defined>
    <meta:user-defined meta:name="DC.title">Gemeente Aalsmeer – aanvraag alcoholvergunning buiten behandeling gesteld – Oosteinderweg 38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60</meta:user-defined>
    <meta:user-defined meta:name="OVERHEIDop.GmbID/DC.identifier">gmb-2021-433260</meta:user-defined>
    <meta:user-defined meta:name="OVERHEIDop.versieInformatie"/>
  </office:meta>
</office:document-meta>
</file>