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en - 1e Graaf van Loonstraat 1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het Activiteitenbesluit maatwerkvoorschriften heeft opgelegd voor de volgende locatie:</text:p>
            <text:p text:style-name="common-al">
            <text:span text:style-name="nadrukvet">1e Graaf van Loonstraat 13 te Venlo </text:span>
          </text:p>
            <text:p text:style-name="common-al">Voor het stelllen van maatwerk op verzoek</text:p>
            <text:p text:style-name="common-al">Verzonden op 30 november 2021</text:p>
            <text:p text:style-name="common-al">Kenmerk 2021-1812</text:p>
            <text:p text:style-name="common-al"/>
            <text:p text:style-name="common-al">
            <text:span text:style-name="nadrukvet">Inzage</text:span>
          </text:p>
            <text:p text:style-name="common-al">Het besluit en de bijbehorende bescheiden kunnen gedurende de komende 6 weken met ingang van dinsdag 30 november 2021 tot en met maadag 10 januari 2022<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Bezwaar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325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25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25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leggen maatwerkvoorschriften - 1e Graaf van Loonstraat 13 te Venlo</meta:user-defined>
    <meta:user-defined meta:name="DCTERMS.W3CDTF/DCTERMS.available">2021-12-01</meta:user-defined>
    <meta:user-defined meta:name="DCTERMS.W3CDTF/OVERHEIDop.jaargang">2021</meta:user-defined>
    <meta:user-defined meta:name="OVERHEIDop.publicationIssue">433257</meta:user-defined>
    <meta:user-defined meta:name="OVERHEIDop.GmbID/DC.identifier">gmb-2021-433257</meta:user-defined>
    <meta:user-defined meta:name="OVERHEIDop.versieInformatie"/>
  </office:meta>
</office:document-meta>
</file>