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reelsestraat 1 1071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reelsestraat 1 1071BJ Amsterdam</text:p>
            <text:p text:style-name="common-al">Omschrijving: uitvoeren van funderingsherstel met behoud van de huidige functie horeca</text:p>
            <text:p text:style-name="common-al">Datum ontvangst: 08-11-2021</text:p>
            <text:p text:style-name="common-al">Zaaknummer: Z2021-Z007317</text:p>
            <text:p text:style-name="common-al">OLO nummer: 65017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25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5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317</meta:user-defined>
    <meta:user-defined meta:name="DCTERMS.abstract">uitvoeren van funderingsherstel met behoud van de huidige functie horeca</meta:user-defined>
    <dc:language>nl</dc:language>
    <meta:user-defined meta:name="OVERHEIDop.locatietype/OVERHEIDop.gebiedsmarkering">Punt</meta:user-defined>
    <meta:user-defined meta:name="DC.title">Aanvraag omgevingsvergunning Moreelsestraat 1 1071BJ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50</meta:user-defined>
    <meta:user-defined meta:name="OVERHEIDop.GmbID/DC.identifier">gmb-2021-433250</meta:user-defined>
    <meta:user-defined meta:name="OVERHEIDop.versieInformatie"/>
  </office:meta>
</office:document-meta>
</file>