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een schaftwagen en een toilet aan Brillesteeg en Oude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illesteeg en Oudegracht Alkmaar:</text:span> plaatsen van steigers, een schaftwagen en toilet</text:p>
            <text:p text:style-name="common-al">Zaaknummer: 0000260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09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steigers, een schaftwagen en een toilet aan Brillesteeg en Oudegracht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47</meta:user-defined>
    <meta:user-defined meta:name="OVERHEIDop.GmbID/DC.identifier">gmb-2021-433247</meta:user-defined>
    <meta:user-defined meta:name="OVERHEIDop.versieInformatie"/>
  </office:meta>
</office:document-meta>
</file>