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Bolsward, Snekerstraat 9A het plaatsen van een tijdelijke bronnering om de ondergrondse opslagtanks te kunnen k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Bolsward, Snekerstraat 9A het plaatsen van een tijdelijke bronnering om de ondergrondse opslagtanks te kunnen keuren (26-4-2021) </text:p>
            <text:p text:style-name="common-al"/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2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Bolsward, Snekerstraat 9A het plaatsen van een tijdelijke bronnering om de ondergrondse opslagtanks te kunnen keu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44</meta:user-defined>
    <meta:user-defined meta:name="OVERHEIDop.GmbID/DC.identifier">gmb-2021-433244</meta:user-defined>
    <meta:user-defined meta:name="OVERHEIDop.versieInformatie"/>
  </office:meta>
</office:document-meta>
</file>