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ngmanshoofd 1 in Vrouwenpolder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november 2021</text:p>
            <text:p text:style-name="common-al">Extern zaaknummer: SXO8089589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324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Dingmanshoofd 1 in Vrouwenpolder, aanvraag omgevingsvergunning voor het kappen van een boo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240</meta:user-defined>
    <meta:user-defined meta:name="OVERHEIDop.GmbID/DC.identifier">gmb-2021-433240</meta:user-defined>
    <meta:user-defined meta:name="OVERHEIDop.versieInformatie"/>
  </office:meta>
</office:document-meta>
</file>