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43 Prinsenhoeven 10 te Tilburg, verbouwen van het pand, 28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43 - I - Prinsenhoeve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2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43 Prinsenhoeven 10 te Tilburg, verbouwen van het pand, 28 november 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39</meta:user-defined>
    <meta:user-defined meta:name="OVERHEIDop.GmbID/DC.identifier">gmb-2021-433239</meta:user-defined>
    <meta:user-defined meta:name="OVERHEIDop.versieInformatie"/>
  </office:meta>
</office:document-meta>
</file>