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e Meer (AC224, AC631) te Wolphaartsdijk - Aanvraag omgevingsvergunning voor het vervangen van een steiger Katse Heu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oktober 2021 een aanvraag hebben ontvangen voor een omgevingsvergunning op de locatie Veerse Meer (AC224, AC631) te Wolphaartsdijk. De aanvraag is geregistreerd onder zaaknummer OMG-2021-1110 / Z21.097133. De aanvraag betreft:</text:p>
            <text:p text:style-name="common-al">het vervangen van een steiger Katse Heul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323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3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3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erse Meer (AC224, AC631) te Wolphaartsdijk - Aanvraag omgevingsvergunning voor het vervangen van een steiger Katse Heule</meta:user-defined>
    <dc:language>nl</dc:language>
    <meta:user-defined meta:name="OVERHEIDop.locatietype/OVERHEIDop.gebiedsmarkering">Perceel</meta:user-defined>
    <meta:user-defined meta:name="DC.title">Veerse Meer (AC224, AC631) te Wolphaartsdijk - Aanvraag omgevingsvergunning voor het vervangen van een steiger Katse Heule</meta:user-defined>
    <meta:user-defined meta:name="DCTERMS.W3CDTF/DCTERMS.available">2021-12-01</meta:user-defined>
    <meta:user-defined meta:name="DCTERMS.W3CDTF/OVERHEIDop.jaargang">2021</meta:user-defined>
    <meta:user-defined meta:name="OVERHEIDop.publicationIssue">433236</meta:user-defined>
    <meta:user-defined meta:name="OVERHEIDop.GmbID/DC.identifier">gmb-2021-433236</meta:user-defined>
    <meta:user-defined meta:name="OVERHEIDop.versieInformatie"/>
  </office:meta>
</office:document-meta>
</file>