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idestraat te Schimmert perceel A 4444</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9 november 2021 een besluit genomen op de aanvraag omgevingsvergunning met zaaknummer W-2021-293 voor het bouwen van een tijdelijke Jongeren Ontmoetingsplek (JOP) op locatie Weidestraat te Schimmert perceel A 4444.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3323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23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23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eidestraat te Schimmert perceel A 4444</meta:user-defined>
    <meta:user-defined meta:name="DCTERMS.W3CDTF/DCTERMS.available">2021-12-01</meta:user-defined>
    <meta:user-defined meta:name="DCTERMS.W3CDTF/OVERHEIDop.jaargang">2021</meta:user-defined>
    <meta:user-defined meta:name="OVERHEIDop.publicationIssue">433234</meta:user-defined>
    <meta:user-defined meta:name="OVERHEIDop.GmbID/DC.identifier">gmb-2021-433234</meta:user-defined>
    <meta:user-defined meta:name="OVERHEIDop.versieInformatie"/>
  </office:meta>
</office:document-meta>
</file>