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10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2021-02421 voor een omgevingsvergunning op locatie Bevershoekstraat 10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32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vershoekstraat 103 in 's-Gravende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33</meta:user-defined>
    <meta:user-defined meta:name="OVERHEIDop.GmbID/DC.identifier">gmb-2021-433233</meta:user-defined>
    <meta:user-defined meta:name="OVERHEIDop.versieInformatie"/>
  </office:meta>
</office:document-meta>
</file>