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Bolswarderbaan 1 het uitbreiden van het bestaande zieke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Sneek, Bolswarderbaan 1 het uitbreiden van het bestaande ziekenhuis (28-7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323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3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3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Sneek, Bolswarderbaan 1 het uitbreiden van het bestaande ziekenhuis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232</meta:user-defined>
    <meta:user-defined meta:name="OVERHEIDop.GmbID/DC.identifier">gmb-2021-433232</meta:user-defined>
    <meta:user-defined meta:name="OVERHEIDop.versieInformatie"/>
  </office:meta>
</office:document-meta>
</file>