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garage en het plaatsen van een dakkapel op het voorgeveldakvlak, Ferdinand Bolstraat 1 te Hazerswoude-Dorp, V2021/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rdinand Bolstraat 1 te Hazerswoude-Dorp</text:p>
            <text:p text:style-name="common-al">2391 VE</text:p>
            <text:p text:style-name="common-al">V2021/914</text:p>
            <text:p text:style-name="common-al">het vergroten van de bestaande garage en het plaatsen van een dakkapel op het voorgeveldakvlak</text:p>
            <text:p text:style-name="last-al">Datum indiening: 17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23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bestaande garage en het plaatsen van een dakkapel op het voorgeveldakvlak, Ferdinand Bolstraat 1 te Hazerswoude-Dorp, V2021/91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31</meta:user-defined>
    <meta:user-defined meta:name="OVERHEIDop.GmbID/DC.identifier">gmb-2021-433231</meta:user-defined>
    <meta:user-defined meta:name="OVERHEIDop.versieInformatie"/>
  </office:meta>
</office:document-meta>
</file>