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luitzegel 2 te Zevenaar het legaliser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november 2021 een besluit genomen op de aanvraag met zaaknummer HZ_WABO-2021-1826 voor een omgevingsvergunning op locatie Sluitzegel 2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30 november 2021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33229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22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22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luitzegel 2 te Zevenaar het legaliseren van een overkapping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229</meta:user-defined>
    <meta:user-defined meta:name="OVERHEIDop.GmbID/DC.identifier">gmb-2021-433229</meta:user-defined>
    <meta:user-defined meta:name="OVERHEIDop.versieInformatie"/>
  </office:meta>
</office:document-meta>
</file>