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imuleringsregeling wonen boven en in winkels 2021</text:p>
      <text:section text:name="regeling_id1-3-2" text:style-name="regeling">
        <text:section text:name="aanhef_id1-3-2-1" text:style-name="aanhef">
          <text:section text:name="preambule_id1-3-2-1-1" text:style-name="preambule">
            <text:p text:style-name="al"/>
            <text:p text:style-name="al">Zaaknummer: 1884358</text:p>
            <text:p text:style-name="al"/>
            <text:p text:style-name="al">De raad van de gemeente Hoorn,</text:p>
            <text:p text:style-name="al"/>
            <text:list text:style-name="id1-3-2-1-1-6">
              <text:list-item text:style-override="id1-3-2-1-1-6-1">
                <text:number>•</text:number>
                <text:p text:style-name="al">gelezen het voorstel van burgemeester en wethouders van 14 september 2021, gelet op artikel 149 van de Gemeentewet, besluit vast te stellen:</text:p>
              </text:list-item>
            </text:list>
            <text:p text:style-name="al"/>
            <text:p text:style-name="al">Verordening stimuleringsregeling wonen boven en in winkels 2021</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a.</text:number>
                <text:p text:style-name="al">woning: iedere woonruimte bestemd en in gebruik voor zelfstandige permanente bewoning als zodanig;</text:p>
              </text:list-item>
              <text:list-item text:style-override="id1-3-2-2-2-2-2">
                <text:number>b.</text:number>
                <text:p text:style-name="al">complex: een gebouw of samenstel van gebouwen;</text:p>
              </text:list-item>
              <text:list-item text:style-override="id1-3-2-2-2-2-3">
                <text:number>c.</text:number>
                <text:p text:style-name="al">aanvrager: degene die de aanvraag voor stimuleringsbijdrage indient zijnde de gebruiker van het pand of de eigenaar</text:p>
              </text:list-item>
              <text:list-item text:style-override="id1-3-2-2-2-2-4">
                <text:number>d.</text:number>
                <text:p text:style-name="al">eigenaar: de eigenaar van een pand. Onder eigenaar wordt ook verstaan:</text:p>
              </text:list-item>
              <text:list-item text:style-override="id1-3-2-2-2-2-5">
                <text:number>1.</text:number>
                <text:p text:style-name="al">een vereniging van eigenaren;</text:p>
              </text:list-item>
              <text:list-item text:style-override="id1-3-2-2-2-2-6">
                <text:number>2.</text:number>
                <text:p text:style-name="al">degene die het recht van erfpacht heeft;</text:p>
              </text:list-item>
              <text:list-item text:style-override="id1-3-2-2-2-2-7">
                <text:number>3.</text:number>
                <text:p text:style-name="al">de houder van een recht van opstal;</text:p>
              </text:list-item>
              <text:list-item text:style-override="id1-3-2-2-2-2-8">
                <text:number>4.</text:number>
                <text:p text:style-name="al">de houder van een appartementsrecht;</text:p>
              </text:list-item>
              <text:list-item text:style-override="id1-3-2-2-2-2-9">
                <text:number>5.</text:number>
                <text:p text:style-name="al">degene die een beperkt zakelijk recht (vruchtgebruik) heeft</text:p>
              </text:list-item>
              <text:list-item text:style-override="id1-3-2-2-2-2-10">
                <text:number>e.</text:number>
                <text:p text:style-name="al">sociale verhuurder: een toegelaten instelling zoals bedoeld in artikel 70 van de Woningwet;</text:p>
              </text:list-item>
              <text:list-item text:style-override="id1-3-2-2-2-2-11">
                <text:number>f.</text:number>
                <text:p text:style-name="al">particuliere verhuurder: de natuurlijke of rechtspersoon die één of meer woningen verhuurt en die een toegelaten instelling is als bedoeld in artikel 70 van de Woningwet;</text:p>
              </text:list-item>
              <text:list-item text:style-override="id1-3-2-2-2-2-12">
                <text:number>g.</text:number>
                <text:p text:style-name="al">eigenaar-bewoner: de eigenaar die de eigen woning zelf bewoont;</text:p>
              </text:list-item>
              <text:list-item text:style-override="id1-3-2-2-2-2-13">
                <text:number>h.</text:number>
                <text:p text:style-name="al">plan: een omschrijving van de te treffen voorzieningen;</text:p>
              </text:list-item>
              <text:list-item text:style-override="id1-3-2-2-2-2-14">
                <text:number>i.</text:number>
                <text:p text:style-name="al">kosten van het plan: hiertoe behoren (indien door burgemeester en wethouders verplicht gesteld)</text:p>
              </text:list-item>
              <text:list-item text:style-override="id1-3-2-2-2-2-15">
                <text:number>1.</text:number>
                <text:p text:style-name="al">de gespecificeerde aanneemsom;</text:p>
              </text:list-item>
              <text:list-item text:style-override="id1-3-2-2-2-2-16">
                <text:number>2.</text:number>
                <text:p text:style-name="al">het architectenhonorarium;</text:p>
              </text:list-item>
              <text:list-item text:style-override="id1-3-2-2-2-2-17">
                <text:number>3.</text:number>
                <text:p text:style-name="al">technisch onderzoek aan de woning en/of het complex woningen;</text:p>
              </text:list-item>
              <text:list-item text:style-override="id1-3-2-2-2-2-18">
                <text:number>4.</text:number>
                <text:p text:style-name="al">adviezen van erkende deskundigen op het gebied van constructies, installaties en/of bouwfysica; doeleinden zoals omschreven in deze verordening;</text:p>
              </text:list-item>
              <text:list-item text:style-override="id1-3-2-2-2-2-19">
                <text:number>j.</text:number>
                <text:p text:style-name="al">stimuleringsbijdrage: een bijdrage ineens in de kosten voor doeleinden zoals omschreven in deze verordening; </text:p>
              </text:list-item>
              <text:list-item text:style-override="id1-3-2-2-2-2-20">
                <text:number>k.</text:number>
                <text:p text:style-name="al">subsidieplafond: een jaarlijks door de gemeenteraad vast te stellen plafond voor het op grond van deze verordening verstrekken van stimuleringsbijdragen voor het project wonen boven en in winkels</text:p>
              </text:list-item>
            </text:list>
            <text:p text:style-name="al"/>
          </text:section>
          <text:section text:name="artikel_id1-3-2-2-3" text:style-name="artikel">
            <text:p text:style-name="artikel_kop_titel"><text:span text:style-name="artikel_kop_label">Artikel</text:span> <text:span text:style-name="artikel_kop_nr">2</text:span> Toepassingsbereik</text:p>
            <text:list text:style-name="id1-3-2-2-3-2">
              <text:list-item text:style-override="id1-3-2-2-3-2-1">
                <text:number>1.</text:number>
                <text:p text:style-name="al">Deze verordening is van toepassing op:</text:p>
                <text:list text:style-name="id1-3-2-2-3-2-1-3">
                  <text:list-item text:style-override="id1-3-2-2-3-2-1-3-1">
                    <text:number>a.</text:number>
                    <text:p text:style-name="al">Het verstrekken van een stimuleringsbijdrage voor het realiseren van zelfstandige huur- of koopwoningen boven winkels en andere functies in de binnenstad binnen een bestaand gebouw.</text:p>
                  </text:list-item>
                  <text:list-item text:style-override="id1-3-2-2-3-2-1-3-2">
                    <text:number>b.</text:number>
                    <text:p text:style-name="al">Het verstrekken van een stimuleringsbijdrage voor het realiseren van zelfstandige huur- of koopwoningen in winkels en andere functies in de binnenstad binnen een bestaand gebouw, met uitzondering van de locaties zoals genoemd in artikel 2 lid 2.</text:p>
                  </text:list-item>
                  <text:list-item text:style-override="id1-3-2-2-3-2-1-3-3">
                    <text:number>c.</text:number>
                    <text:p text:style-name="al">Een aanvraag voor een stimuleringsbijdrage kan worden ingediend door sociale verhuurders, particuliere verhuurders, eigenaren van huur- en koopwoningen en initiatiefnemers voor het realiseren van huur- en koopwoningen.</text:p>
                  </text:list-item>
                  <text:list-item text:style-override="id1-3-2-2-3-2-1-3-4">
                    <text:number>d.</text:number>
                    <text:p text:style-name="al">Onder de binnenstad wordt verstaan het gebied dat is gelegen binnen de singels.</text:p>
                  </text:list-item>
                </text:list>
              </text:list-item>
              <text:list-item text:style-override="id1-3-2-2-3-2-2">
                <text:number>2.</text:number>
                <text:p text:style-name="al">De volgende straten zijn uitgesloten van de toepassing van artikel 3a: Grote Noord, Kleine Noord, Nieuwsteeg, Lange Kerkstraat, Gedempte Turfhaven, Breed (tussen Achterom en Veemarkt), Gouw, Nieuwstraat en Kerkstraat. </text:p>
              </text:list-item>
            </text:list>
            <text:p text:style-name="al"/>
          </text:section>
          <text:section text:name="artikel_id1-3-2-2-4" text:style-name="artikel">
            <text:p text:style-name="artikel_kop_titel"><text:span text:style-name="artikel_kop_label">Artikel</text:span> <text:span text:style-name="artikel_kop_nr">3</text:span> Stimuleringsbijdragen “wonen boven winkels”</text:p>
            <text:list text:style-name="id1-3-2-2-4-2">
              <text:list-item text:style-override="id1-3-2-2-4-2-1">
                <text:number>1.</text:number>
                <text:p text:style-name="al">Een stimuleringsbijdrage wordt alleen toegekend voor plannen waarvan de goedgekeurde geraamde kosten € 2.000,-- of meer bedragen. Dit bedrag geldt per woning of complex indien sprake is van een complexgewijze aanpak. </text:p>
              </text:list-item>
              <text:list-item text:style-override="id1-3-2-2-4-2-2">
                <text:number>2.</text:number>
                <text:p text:style-name="al">Een stimuleringsbijdrage wordt verstrekt voor het realiseren van een zelfstandige woning boven winkels en andere functies in de binnenstad zoals bedoeld in artikel 2.</text:p>
              </text:list-item>
              <text:list-item text:style-override="id1-3-2-2-4-2-3">
                <text:number>3.</text:number>
                <text:p text:style-name="al">Een stimuleringsbijdrage kan alleen worden aangevraagd wanneer een omgevingsvergunning is aangevraagd of verleend. </text:p>
              </text:list-item>
            </text:list>
            <text:p text:style-name="al"/>
          </text:section>
          <text:section text:name="artikel_id1-3-2-2-5" text:style-name="artikel">
            <text:p text:style-name="artikel_kop_titel"><text:span text:style-name="artikel_kop_label">Artikel</text:span> <text:span text:style-name="artikel_kop_nr">3a</text:span> Stimuleringsbijdrage “wonen in winkels”</text:p>
            <text:list text:style-name="id1-3-2-2-5-2">
              <text:list-item text:style-override="id1-3-2-2-5-2-1">
                <text:number>1.</text:number>
                <text:p text:style-name="al">Een stimuleringsbijdrage wordt alleen toegekend voor plannen waarvan de goedgekeurde geraamde kosten € 2.000,-- of meer bedragen. Dit bedrag geldt per woning of complex indien sprake is van een complexgewijze aanpak. </text:p>
              </text:list-item>
              <text:list-item text:style-override="id1-3-2-2-5-2-2">
                <text:number>2.</text:number>
                <text:p text:style-name="al">Een stimuleringsbijdrage wordt verstrekt voor het realiseren van een zelfstandige woning in een winkel en andere functies in de binnenstad zoals bedoeld in artikel 2.</text:p>
              </text:list-item>
              <text:list-item text:style-override="id1-3-2-2-5-2-3">
                <text:number>3.</text:number>
                <text:p text:style-name="al">Een stimuleringsbijdrage wordt alleen verstrekt wanneer een omgevingsvergunning is aangevraagd of verleend. </text:p>
              </text:list-item>
            </text:list>
            <text:p text:style-name="al"/>
          </text:section>
          <text:section text:name="artikel_id1-3-2-2-6" text:style-name="artikel">
            <text:p text:style-name="artikel_kop_titel"><text:span text:style-name="artikel_kop_label">Artikel</text:span> <text:span text:style-name="artikel_kop_nr">4</text:span> Maximale stimuleringsbijdrage </text:p>
            <text:list text:style-name="id1-3-2-2-6-2">
              <text:list-item text:style-override="id1-3-2-2-6-2-1">
                <text:number>1.</text:number>
                <text:p text:style-name="al">Per complex wordt voor maximaal twee woningen een stimuleringsbijdrage verstrekt.</text:p>
              </text:list-item>
              <text:list-item text:style-override="id1-3-2-2-6-2-2">
                <text:number>2.</text:number>
                <text:p text:style-name="al">De maximale stimuleringsbijdrage zoals bedoeld in artikel 2, sub a. bedraagt 50% van de goedgekeurde kosten met een maximum van 10.000,--per woning. </text:p>
              </text:list-item>
              <text:list-item text:style-override="id1-3-2-2-6-2-3">
                <text:number>3.</text:number>
                <text:p text:style-name="al">Indien het, in aanvulling op het bepaalde in lid 1, gaat om een huurwoning met een huur beneden de maximale aftoppingsgrens zoals deze op grond van de Wet op de huurtoeslag van toepassing is verklaard, kan een extra bijdrage worden verstrekt van maximaal € 2.500,-- per woning. </text:p>
              </text:list-item>
            </text:list>
            <text:list text:style-name="id1-3-2-2-6-3">
              <text:list-item text:style-override="id1-3-2-2-6-3-1">
                <text:number>4.</text:number>
                <text:p text:style-name="al">Indien het in aanvulling op het bepaalde in lid 1 gaat om het realiseren van een aparte opgang voor een bovenwoning of een aantal bovenwoningen, kan een extra bijdrage worden verstrekt van 50% van de goedgekeurde kosten voor de zelfstandige opgang met een maximum van € 2.500,-- per project. </text:p>
              </text:list-item>
              <text:list-item text:style-override="id1-3-2-2-6-3-2">
                <text:number>a.</text:number>
                <text:p text:style-name="al">Voor een desbetreffende opgang aansluitend op het Grote Noord geldt een maximum bijdrage van € 4.500,-- per project.</text:p>
              </text:list-item>
              <text:list-item text:style-override="id1-3-2-2-6-3-3">
                <text:number>5.</text:number>
                <text:p text:style-name="al">De maximale stimuleringsbijdrage zoals bedoeld in artikel 2, sub b. bedraagt 50% van de goedgekeurde kosten met een maximum van 7.000,-- per woning.</text:p>
              </text:list-item>
            </text:list>
            <text:p text:style-name="al"/>
          </text:section>
          <text:section text:name="artikel_id1-3-2-2-7" text:style-name="artikel">
            <text:p text:style-name="artikel_kop_titel"><text:span text:style-name="artikel_kop_label">Artikel</text:span> <text:span text:style-name="artikel_kop_nr">5</text:span> Voorrang </text:p>
            <text:list text:style-name="id1-3-2-2-7-2">
              <text:list-item text:style-override="id1-3-2-2-7-2-1">
                <text:number>1.</text:number>
                <text:p text:style-name="al">Burgemeester en wethouders geven ten aanzien van aanvragen op grond van artikel 2, sub a, voorrang aan aanvragen van sociale verhuurders, niet winstbeogende instellingen en/of complexgewijze aanpak in combinatie met herstructurering van de woonomgeving. Deze voorrang geldt uitsluitend binnen de door het college in de nadere regels gestelde termijn waarbinnen de aanvragen moeten zijn ontvangen. </text:p>
              </text:list-item>
              <text:list-item text:style-override="id1-3-2-2-7-2-2">
                <text:number>2.</text:number>
                <text:p text:style-name="al">Voor de in lid 1 genoemde aanvragen kunnen burgemeester en wethouders, binnen de marges van de eventueel vastgestelde subsidieplafonds en zo nodig vooruitlopend op concrete aanvragen, bedragen reserveren voor in ontwikkeling zijnde projecten.</text:p>
              </text:list-item>
              <text:list-item text:style-override="id1-3-2-2-7-2-3">
                <text:number>3.</text:number>
                <text:p text:style-name="al">Met inachtneming van het gestelde in de leden 1 en 2 worden complete aanvragen op volgorde van binnenkomst behandeld.</text:p>
              </text:list-item>
            </text:list>
            <text:p text:style-name="al"/>
          </text:section>
          <text:section text:name="artikel_id1-3-2-2-8" text:style-name="artikel">
            <text:p text:style-name="artikel_kop_titel"><text:span text:style-name="artikel_kop_label">Artikel</text:span> <text:span text:style-name="artikel_kop_nr">6</text:span> Vereisten aanvraag</text:p>
            <text:list text:style-name="id1-3-2-2-8-2">
              <text:list-item text:style-override="id1-3-2-2-8-2-1">
                <text:number>1.</text:number>
                <text:p text:style-name="al">De aanvraag wordt elektronisch ingediend via de website met het daartoe door burgemeester en wethouders vastgestelde formulier. De aanvraag wordt ingediend bij burgemeester en wethouders. Hierbij worden de volgende stukken gevoegd:</text:p>
              </text:list-item>
              <text:list-item text:style-override="id1-3-2-2-8-2-2">
                <text:number>a.</text:number>
                <text:p text:style-name="al">tekeningen die een goed inzicht geven in de te treffen voorzieningen;</text:p>
              </text:list-item>
              <text:list-item text:style-override="id1-3-2-2-8-2-3">
                <text:number>b.</text:number>
                <text:p text:style-name="al">een onafhankelijk en deskundig opgesteld rapport met technische onderbouwing van het plan;</text:p>
              </text:list-item>
              <text:list-item text:style-override="id1-3-2-2-8-2-4">
                <text:number>c.</text:number>
                <text:p text:style-name="al">een werkomschrijving;</text:p>
              </text:list-item>
              <text:list-item text:style-override="id1-3-2-2-8-2-5">
                <text:number>d.</text:number>
                <text:p text:style-name="al">een gespecificeerde begroting van kosten;</text:p>
              </text:list-item>
              <text:list-item text:style-override="id1-3-2-2-8-2-6">
                <text:number>e.</text:number>
                <text:p text:style-name="al">het te realiseren energielabel, minstens energielabel C</text:p>
              </text:list-item>
              <text:list-item text:style-override="id1-3-2-2-8-2-7">
                <text:number>f.</text:number>
                <text:p text:style-name="al">de verleende omgevingsvergunning of ingediende aanvraag;</text:p>
              </text:list-item>
              <text:list-item text:style-override="id1-3-2-2-8-2-8">
                <text:number>g.</text:number>
                <text:p text:style-name="al">bewijs of toestemming van eigenaar. </text:p>
              </text:list-item>
              <text:list-item text:style-override="id1-3-2-2-8-2-9">
                <text:number>2.</text:number>
                <text:p text:style-name="al">Burgemeester en wethouders kunnen in nadere regels aanvullende indieningsvereisten stellen. </text:p>
              </text:list-item>
            </text:list>
            <text:p text:style-name="al"/>
          </text:section>
          <text:section text:name="artikel_id1-3-2-2-9" text:style-name="artikel">
            <text:p text:style-name="artikel_kop_titel"><text:span text:style-name="artikel_kop_label">Artikel</text:span> <text:span text:style-name="artikel_kop_nr">7</text:span> Beslistermijn</text:p>
            <text:p text:style-name="al">Burgemeester en wethouders nemen binnen 8 weken een beslissing op een compleet ingediende aanvraag. </text:p>
            <text:p text:style-name="al"/>
          </text:section>
          <text:section text:name="artikel_id1-3-2-2-10" text:style-name="artikel">
            <text:p text:style-name="artikel_kop_titel"><text:span text:style-name="artikel_kop_label">Artikel</text:span> <text:span text:style-name="artikel_kop_nr">8</text:span> Subsidieplafond</text:p>
            <text:list text:style-name="id1-3-2-2-10-2">
              <text:list-item text:style-override="id1-3-2-2-10-2-1">
                <text:number>1.</text:number>
                <text:p text:style-name="al">Ieder jaar vóór 15 december publiceren burgemeester en wethouders gelijktijdig met de nadere regels als bedoeld in het tweede lid, het subsidieplafond voor het daaropvolgende jaar onder de voorwaarde dat door de raad voldoende middelen op de begroting beschikbaar zullen worden gesteld. </text:p>
              </text:list-item>
              <text:list-item text:style-override="id1-3-2-2-10-2-2">
                <text:number>2.</text:number>
                <text:p text:style-name="al">Burgemeester en wethouders stellen nadere regels vast over de verdeling van het beschikbare budgetten, in welke volgorde aanvragen in behandeling worden genomen, waarbij de datum van binnenkomst uitgangspunt is en onverminderd het bepaalde in artikel 5. Het college stelt in de nadere regels tevens vast wanneer een aanvraag voldoende compleet is om als binnengekomen aanvraag te worden geregistreerd.</text:p>
              </text:list-item>
              <text:list-item text:style-override="id1-3-2-2-10-2-3">
                <text:number>3.</text:number>
                <text:p text:style-name="al">Een aanvraag voor een stimuleringsbijdrage wordt afgewezen als het beschikbare subsidieplafond is bereikt.</text:p>
              </text:list-item>
              <text:list-item text:style-override="id1-3-2-2-10-2-4">
                <text:number>4.</text:number>
                <text:p text:style-name="al">De gemeenteraad wordt schriftelijk geïnformeerd, indien 90 procent van het beschikbare budget is gereserveerd of verstrekt.</text:p>
              </text:list-item>
            </text:list>
            <text:p text:style-name="al"/>
          </text:section>
          <text:section text:name="artikel_id1-3-2-2-11" text:style-name="artikel">
            <text:p text:style-name="artikel_kop_titel"><text:span text:style-name="artikel_kop_label">Artikel</text:span> <text:span text:style-name="artikel_kop_nr">9</text:span> Voorwaarden stimuleringsbijdrage</text:p>
            <text:p text:style-name="al"/>
            <text:list text:style-name="id1-3-2-2-11-3">
              <text:list-item text:style-override="id1-3-2-2-11-3-1">
                <text:number>1.</text:number>
                <text:p text:style-name="al">De stimuleringsbijdrage wordt toegekend onder de voorwaarde dat:</text:p>
              </text:list-item>
              <text:list-item text:style-override="id1-3-2-2-11-3-2">
                <text:number>a.</text:number>
                <text:p text:style-name="al">in de aangeleverde stukken aantoonbaar wordt gemaakt welke voorzieningen en maatregelen er worden getroffen in het kader van brandveiligheid en brandpreventie (welke betrekking hebben op materiaalgebruik, brandcompartimentering en vluchtroutes). In de ontwerp- en/of bouwtekeningen dienen deze onderdelen te zijn aangegeven (voorzien van een toelichting in het renvooi);</text:p>
              </text:list-item>
              <text:list-item text:style-override="id1-3-2-2-11-3-3">
                <text:number>b.</text:number>
                <text:p text:style-name="al">op de datum van toekenning niet mag zijn begonnen met de uitvoering van de werkzaamheden, tenzij burgemeester en wethouders van deze voorwaarde vooraf schriftelijk ontheffing hebben verleend. Deze ontheffing kan alleen verleend worden voor de datzelfde jaar ingediende aanvraag, niet voor toekomstig in te dienen aanvragen; </text:p>
              </text:list-item>
              <text:list-item text:style-override="id1-3-2-2-11-3-4">
                <text:number>c.</text:number>
                <text:p text:style-name="al">binnen 1 jaar na de voorlopige toekenning een aanvang moet zijn gemaakt met de uitvoering van de werkzaamheden;</text:p>
              </text:list-item>
              <text:list-item text:style-override="id1-3-2-2-11-3-5">
                <text:number>d.</text:number>
                <text:p text:style-name="al">binnen 2 jaar na de voorlopige toekenning de werkzaamheden moeten zijn uitgevoerd;</text:p>
              </text:list-item>
              <text:list-item text:style-override="id1-3-2-2-11-3-6">
                <text:number>2.</text:number>
                <text:p text:style-name="al">Er aan door burgemeester en wethouders met de controle belaste personen, tijdens en na de uitvoering van de werkzaamheden, toegang wordt verleend tot de desbetreffende panden. </text:p>
              </text:list-item>
              <text:list-item text:style-override="id1-3-2-2-11-3-7">
                <text:number>3.</text:number>
                <text:p text:style-name="al">De woning/woningen dien(t)(en) na uitvoering van het werk te voldoen aan het bepaalde in het Bouwbesluit zoals dat gold op het moment van indienen van de aanvraag. </text:p>
              </text:list-item>
            </text:list>
            <text:p text:style-name="al"/>
          </text:section>
          <text:section text:name="artikel_id1-3-2-2-12" text:style-name="artikel">
            <text:p text:style-name="artikel_kop_titel"><text:span text:style-name="artikel_kop_label">Artikel</text:span> <text:span text:style-name="artikel_kop_nr">10</text:span> Uitsluitingsgrond</text:p>
            <text:p text:style-name="al">Er wordt geen stimuleringsbijdrage verstrekt voor:</text:p>
            <text:list text:style-name="id1-3-2-2-12-3">
              <text:list-item text:style-override="id1-3-2-2-12-3-1">
                <text:number>a.</text:number>
                <text:p text:style-name="al">voorzieningen die naar het oordeel van burgemeester en wethouders niet als sober en doelmatig zijn aan te merken;</text:p>
              </text:list-item>
              <text:list-item text:style-override="id1-3-2-2-12-3-2">
                <text:number>b.</text:number>
                <text:p text:style-name="al">voorzieningen die naar het oordeel van burgemeester en wethouders niet in het belang van de volkshuisvesting en/of de leefbaarheid zijn.</text:p>
              </text:list-item>
            </text:list>
            <text:p text:style-name="al"/>
          </text:section>
          <text:section text:name="artikel_id1-3-2-2-13" text:style-name="artikel">
            <text:p text:style-name="artikel_kop_titel"><text:span text:style-name="artikel_kop_label">Artikel</text:span> <text:span text:style-name="artikel_kop_nr">11.</text:span> Wet BIBOB</text:p>
            <text:p text:style-name="al">Het college kan voor subsidies binnen door de raad vast te stellen beleidsterreinen of onderdelen daarvan bepalen dat de gevraagde subsidie wordt geweigerd of de verleende subsidie wordt ingetrokken in het geval en onder de voorwaarden, bedoeld in artikel 3 van de Wet bevordering integriteitbeoordelingen door het openbaar bestuur.</text:p>
            <text:p text:style-name="al"/>
          </text:section>
          <text:section text:name="artikel_id1-3-2-2-14" text:style-name="artikel">
            <text:p text:style-name="artikel_kop_titel"><text:span text:style-name="artikel_kop_label">Artikel</text:span> <text:span text:style-name="artikel_kop_nr">12</text:span> Gereedmelding</text:p>
            <text:list text:style-name="id1-3-2-2-14-2">
              <text:list-item text:style-override="id1-3-2-2-14-2-1">
                <text:number>1.</text:number>
                <text:p text:style-name="al">Nadat de werkzaamheden conform het op grond van artikel 7 goedgekeurde plan zijn uitgevoerd dient het plan gereedgemeld te worden bij burgemeester en wethouders. Deze gereedmelding dient binnen 12 maanden na uitvoering van de werkzaamheden te zijn ingediend.</text:p>
              </text:list-item>
              <text:list-item text:style-override="id1-3-2-2-14-2-2">
                <text:number>2.</text:number>
                <text:p text:style-name="al">Bij de gereedmelding dient te worden ingediend: </text:p>
              </text:list-item>
              <text:list-item text:style-override="id1-3-2-2-14-2-3">
                <text:number>a.</text:number>
                <text:p text:style-name="al">een specificatie van de werkelijk gemaakte kosten (indien verplicht gesteld);</text:p>
              </text:list-item>
              <text:list-item text:style-override="id1-3-2-2-14-2-4">
                <text:number>b.</text:number>
                <text:p text:style-name="al">alle betalingsbewijzen of een accountantsverklaring; </text:p>
              </text:list-item>
              <text:list-item text:style-override="id1-3-2-2-14-2-5">
                <text:number>c.</text:number>
                <text:p text:style-name="al">een verklaring dat bij de uitgevoerde werkzaamheden is voldaan aan de voorwaarden verbonden aan de toekenning van de lening.</text:p>
              </text:list-item>
              <text:list-item text:style-override="id1-3-2-2-14-2-6">
                <text:number>d.</text:number>
                <text:p text:style-name="al">een verklaring dat de woningen zullen worden verhuurd voor een huurprijs die is gelegen beneden de maximale aftoppingsgrens zoals deze op grond van de wet op de huurtoeslag is vastgesteld, dan wel zullen worden verkocht tegen een prijs die is gelegen beneden de jaarlijks door het college van burgemeester en wethouders vast te stellen maximale stichtingskosten voor de categorie “goedkope koopwoningen”.</text:p>
              </text:list-item>
              <text:list-item text:style-override="id1-3-2-2-14-2-7">
                <text:number>e.</text:number>
                <text:p text:style-name="al">voor de bepalingen uit artikel 11, lid 2d geldt voor de vaststelling van de maximale huurprijs dan wel de maximale koopprijs het jaar waarin de woningen worden opgeleverd.</text:p>
              </text:list-item>
            </text:list>
            <text:p text:style-name="al"/>
          </text:section>
          <text:section text:name="artikel_id1-3-2-2-15" text:style-name="artikel">
            <text:p text:style-name="artikel_kop_titel"><text:span text:style-name="artikel_kop_label">Artikel</text:span> <text:span text:style-name="artikel_kop_nr">13</text:span> Vaststelling stimuleringsbijdrage</text:p>
            <text:list text:style-name="id1-3-2-2-15-2">
              <text:list-item text:style-override="id1-3-2-2-15-2-1">
                <text:number>1.</text:number>
                <text:p text:style-name="al">Burgemeester en wethouders besluiten binnen 8 weken na ontvangst van de gereedmelding tot definitieve vaststelling van de bijdrage.</text:p>
              </text:list-item>
              <text:list-item text:style-override="id1-3-2-2-15-2-2">
                <text:number>2.</text:number>
                <text:p text:style-name="al">De vaststelling gebeurt op basis van de door burgemeester en wethouders goedgekeurde werkelijke kosten.</text:p>
              </text:list-item>
              <text:list-item text:style-override="id1-3-2-2-15-2-3">
                <text:number>3.</text:number>
                <text:p text:style-name="al">Na definitieve vaststelling van de kosten zal de bijdrage binnen 4 weken worden uitbetaald op een door de aanvrager opgegeven bank- of girorekening.</text:p>
              </text:list-item>
            </text:list>
            <text:p text:style-name="al"/>
          </text:section>
          <text:section text:name="artikel_id1-3-2-2-16" text:style-name="artikel">
            <text:p text:style-name="artikel_kop_titel"><text:span text:style-name="artikel_kop_label">Artikel</text:span> <text:span text:style-name="artikel_kop_nr">14</text:span> Intrekking beschikking</text:p>
            <text:list text:style-name="id1-3-2-2-16-2">
              <text:list-item text:style-override="id1-3-2-2-16-2-1">
                <text:number>1.</text:number>
                <text:p text:style-name="al">Burgemeester en wethouders kunnen een beschikking geheel of gedeeltelijk intrekken als:</text:p>
              </text:list-item>
              <text:list-item text:style-override="id1-3-2-2-16-2-2">
                <text:number>a.</text:number>
                <text:p text:style-name="al">niet is voldaan aan de bij of krachtens deze verordening gestelde voorwaarden;</text:p>
              </text:list-item>
              <text:list-item text:style-override="id1-3-2-2-16-2-3">
                <text:number>b.</text:number>
                <text:p text:style-name="al">de stimuleringsbijdrage is toegekend of vastgesteld op grond van onjuiste gegevens.</text:p>
              </text:list-item>
              <text:list-item text:style-override="id1-3-2-2-16-2-4">
                <text:number>2.</text:number>
                <text:p text:style-name="al">Burgemeester en wethouders trekken de beschikking in ieder geval in indien de aanvrager meldt dat de desbetreffende werkzaamheden niet worden uitgevoerd.</text:p>
              </text:list-item>
              <text:list-item text:style-override="id1-3-2-2-16-2-5">
                <text:number>3.</text:number>
                <text:p text:style-name="al">Bij de intrekking kunnen burgemeester en wethouders de al betaalde stimuleringsbijdrage geheel of gedeeltelijk en met vergoeding van de wettelijke rente terugvorderen onder de mogelijkheid van beslaglegging.</text:p>
              </text:list-item>
            </text:list>
            <text:p text:style-name="al"/>
          </text:section>
          <text:section text:name="artikel_id1-3-2-2-17" text:style-name="artikel">
            <text:p text:style-name="artikel_kop_titel"><text:span text:style-name="artikel_kop_label">Artikel</text:span> <text:span text:style-name="artikel_kop_nr">15</text:span> Hardheidsclausule</text:p>
            <text:p text:style-name="al">Als door bijzondere omstandigheden de strikte toepassing van deze verordening, naar het oordeel van burgemeester en wethouders, zou leiden tot een niet gerechtvaardigde uitkomst, kunnen burgemeester en wethouders afwijken van het bepaalde in deze verordening, mits de aard en strekking van deze verordening niet wordt aangetast.</text:p>
          </text:section>
          <text:section text:name="artikel_id1-3-2-2-18" text:style-name="artikel">
            <text:p text:style-name="artikel_kop_titel"><text:span text:style-name="artikel_kop_label">Artikel</text:span> <text:span text:style-name="artikel_kop_nr">16</text:span> Slotbepalingen</text:p>
            <text:list text:style-name="id1-3-2-2-18-2">
              <text:list-item text:style-override="id1-3-2-2-18-2-1">
                <text:number>1.</text:number>
                <text:p text:style-name="al">Deze verordening treedt in werking op de dag nadat zij openbaar is bekendgemaakt en kan worden aangehaald als: Verordening Stimuleringsregeling wonen boven en in winkels 2021.</text:p>
              </text:list-item>
              <text:list-item text:style-override="id1-3-2-2-18-2-2">
                <text:number>2.</text:number>
                <text:p text:style-name="al">De verordening stimuleringsregeling wonen boven en in winkels 2019 wordt ingetrokken. </text:p>
              </text:list-item>
            </text:list>
            <text:p text:style-name="al"/>
            <text:p text:style-name="al">Hoorn, 26 oktober 2021</text:p>
            <text:p text:style-name="al"/>
            <text:p text:style-name="al"/>
            <text:p text:style-name="al"/>
            <text:p text:style-name="al">de griffier,                                      de voorzitter,</text:p>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33228</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228</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228</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oorn</meta:user-defined>
    <meta:user-defined meta:name="OVERHEID.Informatietype/DC.type">officiële publicatie</meta:user-defined>
    <meta:user-defined meta:name="OVERHEIDop.Rubriek/DC.type">algemeen verbindend voorschrift (verordening)</meta:user-defined>
    <meta:user-defined meta:name="OVERHEID.Gemeente/OVERHEID.authority">Hoorn</meta:user-defined>
    <meta:user-defined meta:name="OVERHEID.Gemeente/DCTERMS.publisher">Hoorn</meta:user-defined>
    <meta:user-defined meta:name="OVERHEID.TaxonomieBeleidsagendaDecentraal/OVERHEID.category">Huisvesting | Organisatie en beleid</meta:user-defined>
    <meta:user-defined meta:name="DC.source">artikel 149 van de Gemeentewet]|[1.0:c:BWBR0005416&amp;artikel=149&amp;g=2021-07-10</meta:user-defined>
    <meta:user-defined meta:name="OVERHEIDop.referentienummer">1884358</meta:user-defined>
    <meta:user-defined meta:name="DCTERMS.alternative">Verordening Stimuleringsregeling wonen boven en in winkels 2021</meta:user-defined>
    <dc:language>nl</dc:language>
    <meta:user-defined meta:name="OVERHEIDop.locatietype/OVERHEIDop.gebiedsmarkering">Gemeente</meta:user-defined>
    <meta:user-defined meta:name="DC.title">Verordening stimuleringsregeling wonen boven en in winkels 2021</meta:user-defined>
    <meta:user-defined meta:name="DCTERMS.W3CDTF/DCTERMS.available">2021-12-02</meta:user-defined>
    <meta:user-defined meta:name="DCTERMS.W3CDTF/OVERHEIDop.jaargang">2021</meta:user-defined>
    <meta:user-defined meta:name="OVERHEIDop.publicationIssue">433228</meta:user-defined>
    <meta:user-defined meta:name="OVERHEIDop.betreftRegeling">CVDR665444_1</meta:user-defined>
    <meta:user-defined meta:name="xs:date/OVERHEIDop.startdatum">2021-12-03</meta:user-defined>
    <meta:user-defined meta:name="OVERHEIDop.GmbID/DC.identifier">gmb-2021-433228</meta:user-defined>
    <meta:user-defined meta:name="OVERHEIDop.versieInformatie"/>
  </office:meta>
</office:document-meta>
</file>