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soleren en stucen van de zijgevel, Zeilmakerstraat 12 te Alphen aan den Rijn, V2021/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eilmakerstraat 12 te Alphen aan den Rijn</text:p>
            <text:p text:style-name="common-al">2405 XT</text:p>
            <text:p text:style-name="common-al">V2021/915</text:p>
            <text:p text:style-name="common-al">het isoleren en stucen van de zijgevel</text:p>
            <text:p text:style-name="last-al">Datum indiening: 17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322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2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2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isoleren en stucen van de zijgevel, Zeilmakerstraat 12 te Alphen aan den Rijn, V2021/915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227</meta:user-defined>
    <meta:user-defined meta:name="OVERHEIDop.GmbID/DC.identifier">gmb-2021-433227</meta:user-defined>
    <meta:user-defined meta:name="OVERHEIDop.versieInformatie"/>
  </office:meta>
</office:document-meta>
</file>