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-unit aan de buitenmuur, Pieter Doelmanstraat 21 te Alphen aan den Rijn, V2021/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oelmanstraat 21 te Alphen aan den Rijn</text:p>
            <text:p text:style-name="common-al">2406 AE</text:p>
            <text:p text:style-name="common-al">V2021/916</text:p>
            <text:p text:style-name="common-al">het plaatsen van een airco-unit aan de buitenmuur </text:p>
            <text:p text:style-name="last-al">Datum indiening: 17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22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-unit aan de buitenmuur, Pieter Doelmanstraat 21 te Alphen aan den Rijn, V2021/916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26</meta:user-defined>
    <meta:user-defined meta:name="OVERHEIDop.GmbID/DC.identifier">gmb-2021-433226</meta:user-defined>
    <meta:user-defined meta:name="OVERHEIDop.versieInformatie"/>
  </office:meta>
</office:document-meta>
</file>