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uitbouw en het plaatsen van een erker aan de voorzijde, Venusstraat 2 te Alphen aan den Rijn, V2021/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usstraat 2 te Alphen aan den Rijn</text:p>
            <text:p text:style-name="common-al">2402 XR</text:p>
            <text:p text:style-name="common-al">V2021/917</text:p>
            <text:p text:style-name="common-al">het vervangen van een bestaande uitbouw en het plaatsen van een erker aan de voorzijde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uitbouw en het plaatsen van een erker aan de voorzijde, Venusstraat 2 te Alphen aan den Rijn, V2021/91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24</meta:user-defined>
    <meta:user-defined meta:name="OVERHEIDop.GmbID/DC.identifier">gmb-2021-433224</meta:user-defined>
    <meta:user-defined meta:name="OVERHEIDop.versieInformatie"/>
  </office:meta>
</office:document-meta>
</file>