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Voorofsche Polder (Kadnr: B7377) in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november 2021 heeft de Omgevingsdienst Midden-Holland (ODMH) namens de gemeente Waddinxveen besloten om de beslistermijn voor de aanvraag met kenmerk 2021290110 voor het verbeteren van het weidevogelgebied in de Voorofsche polder (Kadnr: B7377) in Waddinxve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433223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223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223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verlenging beslistermijn omgevingsvergunning Voorofsche Polder (Kadnr: B7377) in Waddinxveen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3223</meta:user-defined>
    <meta:user-defined meta:name="OVERHEIDop.GmbID/DC.identifier">gmb-2021-433223</meta:user-defined>
    <meta:user-defined meta:name="OVERHEIDop.versieInformatie"/>
  </office:meta>
</office:document-meta>
</file>