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foliekas, Rijneveld 71 te Boskoop, V2021/6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eveld 71 te Boskoop</text:p>
            <text:p text:style-name="common-al">2771 XW</text:p>
            <text:p text:style-name="common-al">V2021/690</text:p>
            <text:p text:style-name="common-al">het bouwen van een foliekas</text:p>
            <text:p text:style-name="common-al">Datum verleend: 18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321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1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1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foliekas, Rijneveld 71 te Boskoop, V2021/690</meta:user-defined>
    <meta:user-defined meta:name="DCTERMS.W3CDTF/DCTERMS.available">2021-12-02</meta:user-defined>
    <meta:user-defined meta:name="DCTERMS.W3CDTF/OVERHEIDop.jaargang">2021</meta:user-defined>
    <meta:user-defined meta:name="OVERHEIDop.publicationIssue">433217</meta:user-defined>
    <meta:user-defined meta:name="OVERHEIDop.GmbID/DC.identifier">gmb-2021-433217</meta:user-defined>
    <meta:user-defined meta:name="OVERHEIDop.versieInformatie"/>
  </office:meta>
</office:document-meta>
</file>