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goothoogte van een tijdelijk (nog te bouwen) bedrijfsgebouw, naast Magazijnweg 14 te Alphen aan den Rijn, V2021/9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st Magazijnweg 14 te Alphen aan den Rijn</text:p>
            <text:p text:style-name="common-al"/>
            <text:p text:style-name="common-al">V2021/913</text:p>
            <text:p text:style-name="common-al">het aanpassen van de goothoogte van een tijdelijk (nog te bouwen) bedrijfsgebouw</text:p>
            <text:p text:style-name="common-al">Datum verleend: 18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321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1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1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Alphen aan den Rijn - verleende omgevingsvergunning: het aanpassen van de goothoogte van een tijdelijk (nog te bouwen) bedrijfsgebouw, naast Magazijnweg 14 te Alphen aan den Rijn, V2021/913</meta:user-defined>
    <meta:user-defined meta:name="DCTERMS.W3CDTF/DCTERMS.available">2021-12-02</meta:user-defined>
    <meta:user-defined meta:name="DCTERMS.W3CDTF/OVERHEIDop.jaargang">2021</meta:user-defined>
    <meta:user-defined meta:name="OVERHEIDop.publicationIssue">433210</meta:user-defined>
    <meta:user-defined meta:name="OVERHEIDop.GmbID/DC.identifier">gmb-2021-433210</meta:user-defined>
    <meta:user-defined meta:name="OVERHEIDop.versieInformatie"/>
  </office:meta>
</office:document-meta>
</file>