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or de realisatie van een woning met uitrit op het perceel F 1688 te Beesel</text:p>
      <text:section text:name="zakelijke-mededeling_id1-3-2" text:style-name="zakelijke-mededeling">
        <text:section text:name="zakelijke-mededeling-tekst_id1-3-2-1" text:style-name="zakelijke-mededeling-tekst">
          <text:section text:name="tekst_id1-3-2-1-1" text:style-name="tekst">
            <text:p text:style-name="common-al">Ingevolge afdeling 3.4 van de Algemene wet bestuursrecht maken wij bekend dat op 24 november 2021 een omgevingsvergunning is verleend voor de realisatie van een woning met uitrit op de percelen kadastraal bekend als gemeente Beesel, sectie F, nummers 1688 en 1535 (gedeeltelijk).</text:p>
            <text:p text:style-name="common-al">De omgevingsvergunning en behorende stukken zijn te raadplegen via https://www.beesel.nl en via https://www.ruimtelijkeplannen.nl onder het identificatienummer: NL.IMRO.0889.NL.IMRO.0889.OVHoornpost0-VA01.</text:p>
            <text:p text:style-name="common-al">Met ingang van donderdag 2 december 2021 ligt de omgevingsvergunning met bijbehorende stukken gedurende zes weken ook ter inzage in het gemeentehuis van Beesel bij de klantenbalie. </text:p>
            <text:p text:style-name="common-al">Naar aanleiding van de ontwerp-vergunning zijn geen zienswijzen ontvangen. De omgevingsvergunning is ten opzichte van het ontwerp derhalve ongewijzigd verleend. </text:p>
            <text:p text:style-name="common-al">Bent u het niet eens met dit besluit? Dan kunt u hiertegen in beroep gaan. Beroep kan worden ingesteld door belanghebbenden die ook hun zienswijzen over de ontwerpbeschikking naar voren hebben gebracht. Als belanghebbenden redelijkerwijs niet kan worden verweten dit niet gedaan te hebben, kan een beroepsschrift toch in behandeling worden genomen. Een beroepschrift moet binnen zes weken worden ingediend bij de Rechtbank Limburg, Postbus 950, 6040 AZ Roermond. Een beroep schorst de werking van een besluit niet. </text:p>
            <text:p text:style-name="common-al">De beschikking treedt in werking met ingang van de dag na afloop van de beroepstermijn of, als binnen die termijn ook een verzoek om voorlopige voorziening is ingediend, als op dat verzoek is beslist.</text:p>
            <text:p text:style-name="common-al">Beesel, 1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32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Beesel - Verleende omgevingsvergunning voor de realisatie van een woning met uitrit op het perceel F 1688 te Beesel</meta:user-defined>
    <meta:user-defined meta:name="DCTERMS.W3CDTF/DCTERMS.available">2021-12-01</meta:user-defined>
    <meta:user-defined meta:name="DCTERMS.W3CDTF/OVERHEIDop.jaargang">2021</meta:user-defined>
    <meta:user-defined meta:name="OVERHEIDop.publicationIssue">433209</meta:user-defined>
    <meta:user-defined meta:name="OVERHEIDop.GmbID/DC.identifier">gmb-2021-433209</meta:user-defined>
    <meta:user-defined meta:name="OVERHEIDop.versieInformatie"/>
  </office:meta>
</office:document-meta>
</file>