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containers en een hijskraan op het parkeerterrein Hertog Aalbrech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terrein Hertog Aalbrechtweg Alkmaar:</text:span> plaatsen van twee container en een hijskraan</text:p>
            <text:p text:style-name="common-al">Zaaknummer: 00002603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20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OVERHEIDop.referentienummer">0000260349</meta:user-defined>
    <dc:language>nl</dc:language>
    <meta:user-defined meta:name="OVERHEIDop.locatietype/OVERHEIDop.gebiedsmarkering">Weg</meta:user-defined>
    <meta:user-defined meta:name="DC.title">Toestemming voor het plaatsen van twee containers en een hijskraan op het parkeerterrein Hertog Aalbrechtweg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04</meta:user-defined>
    <meta:user-defined meta:name="OVERHEIDop.GmbID/DC.identifier">gmb-2021-433204</meta:user-defined>
    <meta:user-defined meta:name="OVERHEIDop.versieInformatie"/>
  </office:meta>
</office:document-meta>
</file>