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euwewemestraat 3: Zoeke carnaval en gala</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Nieuwewemestraat 3</text:p>
            <text:p text:style-name="common-al">Wat: Zoeke carnaval en gala</text:p>
            <text:p text:style-name="common-al">Wanneer: van 11 t/m 13-02-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320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0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0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1-002192</meta:user-defined>
    <meta:user-defined meta:name="DCTERMS.abstract">Zoeke carnaval en gala </meta:user-defined>
    <dc:language>nl</dc:language>
    <meta:user-defined meta:name="OVERHEIDop.locatietype/OVERHEIDop.gebiedsmarkering">Punt</meta:user-defined>
    <meta:user-defined meta:name="DC.title">Gemeente Dinkelland - Ingekomen aanvraag, Denekamp, Nieuwewemestraat 3: Zoeke carnaval en gala</meta:user-defined>
    <meta:user-defined meta:name="DCTERMS.W3CDTF/DCTERMS.available">2021-12-09</meta:user-defined>
    <meta:user-defined meta:name="DCTERMS.W3CDTF/OVERHEIDop.jaargang">2021</meta:user-defined>
    <meta:user-defined meta:name="OVERHEIDop.publicationIssue">433201</meta:user-defined>
    <meta:user-defined meta:name="OVERHEIDop.GmbID/DC.identifier">gmb-2021-433201</meta:user-defined>
    <meta:user-defined meta:name="OVERHEIDop.versieInformatie"/>
  </office:meta>
</office:document-meta>
</file>