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emeester Oudlaan 5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Burgemeester Oudlaan 50 , 3062PA het kappen van 4 bomen langs de Kralingse Zoom i.v.m. nieuwbouw van een sportgebouw en een rondweg. Het geanonimiseerd besluit is als bijlage toegevoegd aan de publicatie.( datum besluit 31-12-2020, op 01-01-2021 verzonden , dossiernummer OMV.20.12.00566 Bezwaar bij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96.24 437081.63</meta:user-defined>
    <meta:user-defined meta:name="DC.title">verleende vergunning Burgemeester Oudlaan 50</meta:user-defined>
    <meta:user-defined meta:name="OVERHEID.PostcodeHuisnummer/OVERHEIDop.postcodeHuisnummer">3062PA 50</meta:user-defined>
    <meta:user-defined meta:name="OVERHEIDop.straatnaam">Burgemeester Oudlaan</meta:user-defined>
    <meta:user-defined meta:name="OVERHEIDop.woonplaats">Rotterdam</meta:user-defined>
    <meta:user-defined meta:name="DCTERMS.W3CDTF/DCTERMS.available">2021-01-06</meta:user-defined>
    <meta:user-defined meta:name="DCTERMS.W3CDTF/OVERHEIDop.jaargang">2021</meta:user-defined>
    <meta:user-defined meta:name="OVERHEIDop.externeBijlage">Burgemeester Oudlaan  50|exb-2021-641</meta:user-defined>
    <meta:user-defined meta:name="OVERHEIDop.publicationIssue">4332</meta:user-defined>
    <meta:user-defined meta:name="OVERHEIDop.GmbID/DC.identifier">gmb-2021-4332</meta:user-defined>
    <meta:user-defined meta:name="OVERHEIDop.versieInformatie"/>
  </office:meta>
</office:document-meta>
</file>