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aankondiging bestemmingsplan Buitengebied, Bouwhuispad 1, Eikelhofweg 31</text:p>
      <text:section text:name="zakelijke-mededeling_id1-3-2" text:style-name="zakelijke-mededeling">
        <text:section text:name="zakelijke-mededeling-tekst_id1-3-2-1" text:style-name="zakelijke-mededeling-tekst">
          <text:section text:name="tekst_id1-3-2-1-1" text:style-name="tekst">
            <text:p text:style-name="common-al">Het college van B en W laat een nieuw bestemmingsplan maken voor het Bouwhuispad 1 en de Eikelhofweg 31 te Olst, kadastraal bekend als gemeente Olst, sectie E, nummers 4009 en 4010 (ged.), gelegen aan het Bouwhuispad 1 en de percelen kadastraal bekend als gemeente Olst, sectie H, nummers 3950, 806, 4204, 4205 en 4168 (ged.), gelegen aan de Eikelhofweg 31. Dit plan maakt aan het Bouwhuispad 1 de bouw van een woning in een bestaand gebouw planologisch mogelijk en de sloop van schuren en het bouwen van een woning aan de Eikelhofweg 31 planologisch mogelijk.</text:p>
            <text:p text:style-name="last-al">U kunt op dit moment nog geen stukken inzien, een reactie geven of in beroep gaan. Binnenkort legt het college een ontwerpbestemmingsplan ter inzage. Dit wordt bekend gemaakt in de Huis aan Huis Reklamix, in het Gemeenteblad en op <text:a xlink:href="http://www.olst-wijhe.nl/" xlink:type="simple">www.olst-wijhe.nl</text:a><text:span text:style-name="nadrukondlijn">.</text:span> In de periode dat het plan ter inzage ligt kunt u wel reager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433195</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195</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195</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6/xml/MC-DRP-PlanRuimtelijk-Web-ZM.xml</meta:user-defined>
    <meta:user-defined meta:name="OVERHEID.Gemeente/DC.creator">Olst-Wijhe</meta:user-defined>
    <meta:user-defined meta:name="OVERHEID.Informatietype/DC.type">officiële publicatie</meta:user-defined>
    <meta:user-defined meta:name="OVERHEIDop.Rubriek/DC.type">ruimtelijk plan of omgevingsdocument</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Ruimtelijkplan/OVERHEIDop.bekendmakingBetreffendePlan">NL.IMRO.1773.BP2021001077-02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DC.title">Vooraankondiging bestemmingsplan Buitengebied, Bouwhuispad 1, Eikelhofweg 31</meta:user-defined>
    <meta:user-defined meta:name="DCTERMS.W3CDTF/DCTERMS.available">2021-12-08</meta:user-defined>
    <meta:user-defined meta:name="DCTERMS.W3CDTF/OVERHEIDop.jaargang">2021</meta:user-defined>
    <meta:user-defined meta:name="OVERHEIDop.publicationIssue">433195</meta:user-defined>
    <meta:user-defined meta:name="OVERHEIDop.GmbID/DC.identifier">gmb-2021-433195</meta:user-defined>
    <meta:user-defined meta:name="OVERHEIDop.versieInformatie"/>
  </office:meta>
</office:document-meta>
</file>