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9 november 2021 toegekend omgevingsvergunning Stationsweg 32 in St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9 november 2021 voor het slopen van de bestaande woning en het bouwen van een nieuwe woning aan de Stationsweg 32 in Sted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33194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19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19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29 november 2021 toegekend voor het slopen van de bestaande woning en het bouwen van een nieuwe woning aan de Stationsweg 32 in Stedum.</meta:user-defined>
    <dc:language>nl</dc:language>
    <meta:user-defined meta:name="OVERHEIDop.locatietype/OVERHEIDop.gebiedsmarkering">Adres</meta:user-defined>
    <meta:user-defined meta:name="DC.title">29 november 2021 toegekend omgevingsvergunning Stationsweg 32 in Stedum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3194</meta:user-defined>
    <meta:user-defined meta:name="OVERHEIDop.GmbID/DC.identifier">gmb-2021-433194</meta:user-defined>
    <meta:user-defined meta:name="OVERHEIDop.versieInformatie"/>
  </office:meta>
</office:document-meta>
</file>