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rectificatie ontvangen aanvraag, gepubliceerd op 24 november 2021, Brakersweg 2 en 2b in Castricum, het wijzigen van de bestemming, datum ontvangst 16 november 2021 (WABO2102188) Dit moet zijn: Brakersweg 2 en 2b in Castricum, het tijdelijk gebruik van een schuur t.b.v. opslag, datum ontvangst 16 november 2021 (WABO210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31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rakersweg 2 en 2b in Castricum, het wijzigen van de bestemming, datum ontvangst 16 november 2021 (WABO2102188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rectificatie ontvangen aanvraag, gepubliceerd op 24 november 2021, Brakersweg 2 en 2b in Castricum, het wijzigen van de bestemming, datum ontvangst 16 november 2021 (WABO2102188) Dit moet zijn: Brakersweg 2 en 2b in Castricum, het tijdelijk gebruik van een schuur t.b.v. opslag, datum ontvangst 16 november 2021 (WABO2102188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193</meta:user-defined>
    <meta:user-defined meta:name="OVERHEIDop.GmbID/DC.identifier">gmb-2021-433193</meta:user-defined>
    <meta:user-defined meta:name="OVERHEIDop.versieInformatie"/>
  </office:meta>
</office:document-meta>
</file>