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93 K sectie AG 7630 te Tilburg, bouwen van een bedrijfswoning, 24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93 - I - K sectie AG 76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1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1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93 K sectie AG 7630 te Tilburg, bouwen van een bedrijfswoning, 24 november 2021</meta:user-defined>
    <meta:user-defined meta:name="DCTERMS.W3CDTF/DCTERMS.available">2021-12-01</meta:user-defined>
    <meta:user-defined meta:name="DCTERMS.W3CDTF/OVERHEIDop.jaargang">2021</meta:user-defined>
    <meta:user-defined meta:name="OVERHEIDop.externeBijlage">situatietekening|exb-2021-69356</meta:user-defined>
    <meta:user-defined meta:name="OVERHEIDop.publicationIssue">433190</meta:user-defined>
    <meta:user-defined meta:name="OVERHEIDop.GmbID/DC.identifier">gmb-2021-433190</meta:user-defined>
    <meta:user-defined meta:name="OVERHEIDop.versieInformatie"/>
  </office:meta>
</office:document-meta>
</file>