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96239 - Trajanussingel 5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woonhuis</text:p>
            <text:p text:style-name="common-al">Locatie : Trajanussingel 51 te Beuningen Gld</text:p>
            <text:p text:style-name="common-al">Datum besluit : 29 november 2021</text:p>
            <text:p text:style-name="common-al">Datum verzending : 29 november 2021</text:p>
            <text:p text:style-name="common-al">Zaaknummer ODRN: W.Z21.10633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31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296239 - Trajanussingel 51 te Beuningen Gld.</meta:user-defined>
    <meta:user-defined meta:name="DCTERMS.W3CDTF/DCTERMS.available">2021-12-01</meta:user-defined>
    <meta:user-defined meta:name="DCTERMS.W3CDTF/OVERHEIDop.jaargang">2021</meta:user-defined>
    <meta:user-defined meta:name="OVERHEIDop.publicationIssue">433187</meta:user-defined>
    <meta:user-defined meta:name="OVERHEIDop.GmbID/DC.identifier">gmb-2021-433187</meta:user-defined>
    <meta:user-defined meta:name="OVERHEIDop.versieInformatie"/>
  </office:meta>
</office:document-meta>
</file>